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52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style:vertical-align="middle" fo:wrap-option="wrap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51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51">
      <style:table-cell-properties style:vertical-align="middle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14">
      <style:table-cell-properties style:vertical-align="middle" fo:wrap-option="wrap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_36008__24163_" style:data-style-name="N52">
      <style:table-cell-properties style:vertical-align="middle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51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52">
      <style:table-cell-properties style:vertical-align="middle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 fo:background-color="transparent"/>
    </style:style>
    <style:style style:name="ce95" style:family="table-cell" style:parent-style-name="Default" style:data-style-name="N52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8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0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57.35pt" style:use-optimal-row-height="false" fo:break-before="auto"/>
    </style:style>
    <style:style style:name="ro20" style:family="table-row">
      <style:table-row-properties style:row-height="180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13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4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4"/>
          <table:table-cell office:value-type="string" table:style-name="ce5">
            <text:p>附表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國立臺中科技大學113度資本預算執行成果檢討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填報單位：</text:p>
          </table:table-cell>
          <table:table-cell table:number-columns-spanned="4" table:number-rows-spanned="1" table:style-name="ce97"/>
          <table:covered-table-cell table:number-columns-repeated="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 table:style-name="ce11"/>
        </table:table-row>
        <table:table-row table:style-name="ro3">
          <table:table-cell office:value-type="string" table:style-name="ce6">
            <text:p>填報期別：</text:p>
          </table:table-cell>
          <table:table-cell office:value-type="string" table:number-columns-spanned="6" table:number-rows-spanned="1" table:style-name="ce98">
            <text:p>第3期(113年7月至113年9月)</text:p>
          </table:table-cell>
          <table:covered-table-cell table:number-columns-repeated="5"/>
          <table:table-cell table:number-columns-repeated="3" table:style-name="ce9"/>
          <table:table-cell office:value-type="string" table:style-name="ce10">
            <text:p>單位：元</text:p>
          </table:table-cell>
          <table:table-cell table:number-columns-repeated="16373" table:style-name="ce11"/>
        </table:table-row>
        <table:table-row table:style-name="ro4">
          <table:table-cell office:value-type="string" table:number-columns-spanned="3" table:number-rows-spanned="1" table:style-name="ce99">
            <text:p>當期執行率</text:p>
          </table:table-cell>
          <table:covered-table-cell table:number-columns-repeated="2"/>
          <table:table-cell office:value-type="string" table:number-columns-spanned="4" table:number-rows-spanned="1" table:style-name="ce100">
            <text:p>尚未執行數</text:p>
            <text:p>(尚未請購或已請購但未完成付款)</text:p>
          </table:table-cell>
          <table:covered-table-cell table:number-columns-repeated="3"/>
          <table:table-cell office:value-type="string" table:number-columns-spanned="4" table:number-rows-spanned="1" table:style-name="ce101">
            <text:p>進度落後尚未執行說明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9">
            <text:p>可支用數</text:p>
          </table:table-cell>
          <table:table-cell office:value-type="string" table:number-columns-spanned="1" table:number-rows-spanned="2" table:style-name="ce99">
            <text:p>實支數</text:p>
            <text:p>(含暫付與核銷簽證數)</text:p>
          </table:table-cell>
          <table:table-cell office:value-type="string" table:number-columns-spanned="1" table:number-rows-spanned="2" table:style-name="ce99">
            <text:p>執行率</text:p>
          </table:table-cell>
          <table:table-cell office:value-type="string" table:number-columns-spanned="1" table:number-rows-spanned="2" table:style-name="ce102">
            <text:p>編號</text:p>
          </table:table-cell>
          <table:table-cell office:value-type="string" table:number-columns-spanned="1" table:number-rows-spanned="2" table:style-name="ce100">
            <text:p>項目</text:p>
          </table:table-cell>
          <table:table-cell office:value-type="string" table:number-columns-spanned="1" table:number-rows-spanned="2" table:style-name="ce99">
            <text:p>預算</text:p>
          </table:table-cell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1" table:number-rows-spanned="2" table:style-name="ce101">
            <text:p>落後原因</text:p>
          </table:table-cell>
          <table:table-cell office:value-type="string" table:number-columns-spanned="1" table:number-rows-spanned="2" table:style-name="ce101">
            <text:p>解決對策</text:p>
          </table:table-cell>
          <table:table-cell office:value-type="string" table:number-columns-spanned="2" table:number-rows-spanned="1" table:style-name="ce100">
            <text:p>已無執行需求，請總務處收回統籌。</text:p>
            <text:p>(請填寫下列欄位)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金額</text:p>
          </table:table-cell>
          <table:table-cell office:value-type="string" table:style-name="ce13">
            <text:p>無執行需求原因</text:p>
          </table:table-cell>
          <table:table-cell table:number-columns-repeated="16373"/>
        </table:table-row>
        <table:table-row table:style-name="ro4">
          <table:table-cell table:number-columns-spanned="1" table:number-rows-spanned="6" table:style-name="ce103"/>
          <table:table-cell table:number-columns-spanned="1" table:number-rows-spanned="6" table:style-name="ce103"/>
          <table:table-cell table:number-columns-spanned="1" table:number-rows-spanned="6" table:style-name="ce103"/>
          <table:table-cell table:style-name="ce14"/>
          <table:table-cell table:style-name="ce15"/>
          <table:table-cell table:style-name="ce16"/>
          <table:table-cell office:value-type="float" office:value="0" table:formula="of:=SUM([.F8:.F13])" table:number-columns-spanned="1" table:number-rows-spanned="6" table:style-name="ce104">
            <text:p>0<text:s/></text:p>
          </table:table-cell>
          <table:table-cell table:number-columns-spanned="1" table:number-rows-spanned="6" table:style-name="ce103"/>
          <table:table-cell table:number-columns-spanned="1" table:number-rows-spanned="6" table:style-name="ce103"/>
          <table:table-cell table:number-columns-repeated="2" table:style-name="ce17"/>
          <table:table-cell table:number-columns-repeated="16373" table:style-name="ce18"/>
        </table:table-row>
        <table:table-row table:number-rows-repeated="2" table:style-name="ro4">
          <table:covered-table-cell/>
          <table:covered-table-cell/>
          <table:covered-table-cell/>
          <table:table-cell table:style-name="ce14"/>
          <table:table-cell table:style-name="ce15"/>
          <table:table-cell table:style-name="ce16"/>
          <table:covered-table-cell/>
          <table:covered-table-cell/>
          <table:covered-table-cell/>
          <table:table-cell table:style-name="ce19"/>
          <table:table-cell table:style-name="ce17"/>
          <table:table-cell table:number-columns-repeated="16373" table:style-name="ce18"/>
        </table:table-row>
        <table:table-row table:number-rows-repeated="3" table:style-name="ro4">
          <table:covered-table-cell/>
          <table:covered-table-cell/>
          <table:covered-table-cell/>
          <table:table-cell table:style-name="ce20"/>
          <table:table-cell table:style-name="ce21"/>
          <table:table-cell table:style-name="ce22"/>
          <table:covered-table-cell/>
          <table:covered-table-cell/>
          <table:covered-table-cell/>
          <table:table-cell table:style-name="ce19"/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3">
            <text:p>填表說明：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number-columns-repeated="16377" table:style-name="ce25"/>
        </table:table-row>
        <table:table-row table:style-name="ro5">
          <table:table-cell office:value-type="string" table:number-columns-spanned="11" table:number-rows-spanned="1" table:style-name="ce105">
            <text:p>1.單位執行成果，分下列四期計算，當期未達執行率之單位，須依各期填報日期，依限填報本表。</text:p>
            <text:p>第1期：1月1日至3月31日，當期執行率至少應達45%。</text:p>
            <text:p>第2期：4月1日至6月30日，當期執行率至少應達75%。</text:p>
            <text:p>第3期：7月1日至9月30日，當期執行率至少應達95%。</text:p>
            <text:p>第4期：10月1日至12月31日，當期執行率應達99%。</text:p>
            <text:p>2.請未達執行率之單位，於填妥上表並經核章後，於113年10月31日前將本檢討表擲送總務處彙報；電子檔案請另逕寄總務處gracelee@nutc.edu.tw信箱。(空白表單可逕至總務處網頁/「表單下載」專區下載運用。</text:p>
            <text:p>3.如本年度尚未執行項目，經貴單位審酌評估，已無執行需求，須由總務處收回統籌者，請於上列欄位填寫收回金額以及無執行需求原因；經總務處收回之預算，各單位均不得主張因本年度未辦理採購，申請明年再補還預算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 table:style-name="ce32"/>
        </table:table-row>
        <table:table-row table:style-name="ro6">
          <table:table-cell office:value-type="string" table:style-name="ce33">
            <text:p>填表人：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string" table:style-name="ce33">
            <text:p>單位主管：</text:p>
          </table:table-cell>
          <table:table-cell table:style-name="ce33"/>
          <table:table-cell table:number-columns-repeated="16377" table:style-name="ce35"/>
        </table:table-row>
        <table:table-row table:style-name="ro6">
          <table:table-cell table:number-columns-repeated="3" table:style-name="ce33"/>
          <table:table-cell table:style-name="ce34"/>
          <table:table-cell table:style-name="ce35"/>
          <table:table-cell table:number-columns-repeated="2" table:style-name="ce33"/>
          <table:table-cell table:number-columns-repeated="16377" table:style-name="ce35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57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0"/>
          <table:table-cell table:style-name="ce18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18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18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3">
          <table:table-cell table:number-columns-repeated="3" table:style-name="ce63"/>
          <table:table-cell table:style-name="ce24"/>
          <table:table-cell table:style-name="ce64"/>
          <table:table-cell table:number-columns-repeated="2" table:style-name="ce63"/>
          <table:table-cell table:number-columns-repeated="4" table:style-name="ce64"/>
          <table:table-cell table:number-columns-repeated="16373" table:style-name="ce65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1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1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72"/>
          <table:table-cell table:style-name="ce73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9"/>
          <table:table-cell table:style-name="ce77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13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13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79"/>
          <table:table-cell table:style-name="ce32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79"/>
          <table:table-cell table:style-name="ce32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number-columns-repeated="3" table:style-name="ce63"/>
          <table:table-cell table:style-name="ce24"/>
          <table:table-cell table:style-name="ce64"/>
          <table:table-cell table:number-columns-repeated="2" table:style-name="ce63"/>
          <table:table-cell table:number-columns-repeated="4" table:style-name="ce64"/>
          <table:table-cell table:number-columns-repeated="16373" table:style-name="ce65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83"/>
          <table:table-cell table:style-name="ce32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number-columns-repeated="3" table:style-name="ce63"/>
          <table:table-cell table:style-name="ce24"/>
          <table:table-cell table:style-name="ce64"/>
          <table:table-cell table:number-columns-repeated="2" table:style-name="ce63"/>
          <table:table-cell table:number-columns-repeated="4" table:style-name="ce64"/>
          <table:table-cell table:number-columns-repeated="16373" table:style-name="ce65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84"/>
          <table:table-cell table:style-name="ce85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7" table:style-name="ro2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84"/>
          <table:table-cell table:style-name="ce85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13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84"/>
          <table:table-cell table:style-name="ce85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6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3"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2">
          <table:table-cell table:number-columns-repeated="2" table:style-name="ce69"/>
          <table:table-cell table:style-name="ce70"/>
          <table:table-cell table:style-name="ce30"/>
          <table:table-cell table:style-name="ce77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6">
          <table:table-cell table:number-columns-repeated="2" table:style-name="ce69"/>
          <table:table-cell table:style-name="ce70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number-columns-repeated="3" table:style-name="ce63"/>
          <table:table-cell table:style-name="ce24"/>
          <table:table-cell table:style-name="ce64"/>
          <table:table-cell table:number-columns-repeated="2" table:style-name="ce63"/>
          <table:table-cell table:number-columns-repeated="4" table:style-name="ce64"/>
          <table:table-cell table:number-columns-repeated="16373" table:style-name="ce65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86"/>
          <table:table-cell table:style-name="ce87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86"/>
          <table:table-cell table:style-name="ce87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7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3"/>
          <table:table-cell table:style-name="ce79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83"/>
          <table:table-cell table:style-name="ce79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88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8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number-columns-repeated="6" table:style-name="ce44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3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3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2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9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89"/>
          <table:table-cell table:style-name="ce32"/>
          <table:table-cell table:style-name="ce9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89"/>
          <table:table-cell table:style-name="ce32"/>
          <table:table-cell table:style-name="ce9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11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11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2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20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3"/>
          <table:table-cell table:style-name="ce32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83"/>
          <table:table-cell table:style-name="ce32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0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0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0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7" table:style-name="ro10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1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3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6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1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6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1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5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6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10" table:style-name="ro6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9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4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5"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1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6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91"/>
          <table:table-cell table:style-name="ce70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10" table:style-name="ro13">
          <table:table-cell table:number-columns-repeated="2" table:style-name="ce81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4">
          <table:table-cell table:number-columns-repeated="2" table:style-name="ce92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13">
          <table:table-cell table:number-columns-repeated="2" table:style-name="ce81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2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9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4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4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93"/>
          <table:table-cell table:style-name="ce94"/>
          <table:table-cell table:style-name="ce95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5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8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3"/>
          <table:table-cell table:style-name="ce32"/>
          <table:table-cell table:style-name="ce71"/>
          <table:table-cell table:style-name="ce28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5" table:style-name="ro4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20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11"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number-columns-repeated="2" table:style-name="ce59"/>
          <table:table-cell table:number-columns-repeated="16373"/>
        </table:table-row>
        <table:table-row table:number-rows-repeated="7"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9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4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26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91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number-rows-repeated="1047629" table:style-name="ro13">
          <table:table-cell table:number-columns-repeated="16384"/>
        </table:table-row>
        <table:named-expressions>
          <table:named-range table:name="Print_Area" table:cell-range-address="工作表11303.$A$1:工作表11303.$K$18" table:base-cell-address="工作表11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008__24163_" style:display-name="貨幣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盧常朋</meta:initial-creator>
    <dc:creator>洪文彥</dc:creator>
    <meta:creation-date>2018-01-04T07:22:50Z</meta:creation-date>
    <dc:date>2024-10-21T00:53:24Z</dc:date>
    <meta:print-date>2021-04-14T07:15:35Z</meta:print-date>
  </office:meta>
</office:document-meta>
</file>