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內文" style:family="paragraph">
      <style:paragraph-properties style:punctuation-wrap="simple" style:text-autospace="none" style:snap-to-layout-grid="false" fo:line-height="0.2777in" fo:margin-left="0.3756in" fo:text-indent="-0.375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5" style:parent-style-name="內文" style:family="paragraph">
      <style:paragraph-properties style:punctuation-wrap="simple" style:text-autospace="none" style:snap-to-layout-grid="false" fo:line-height="0.2777in" fo:margin-left="0.375in" fo:text-indent="-0.375in">
        <style:tab-stops/>
      </style:paragraph-properties>
    </style:style>
    <style:style style:name="T46" style:parent-style-name="預設段落字型" style:family="text">
      <style:text-properties style:font-name="標楷體" style:font-name-complex="新細明體"/>
    </style:style>
    <style:style style:name="P47" style:parent-style-name="內文" style:family="paragraph">
      <style:paragraph-properties fo:line-height="0.3472i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P49" style:parent-style-name="內文" style:family="paragraph">
      <style:paragraph-properties fo:line-height="0.3888i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新細明體" style:font-name-complex="新細明體"/>
    </style:style>
    <style:style style:name="P52" style:parent-style-name="內文" style:family="paragraph">
      <style:paragraph-properties fo:line-height="0.3888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P55" style:parent-style-name="內文" style:family="paragraph">
      <style:paragraph-properties fo:line-height="0.3888i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新細明體" style:font-name-complex="新細明體"/>
    </style:style>
    <style:style style:name="P58" style:parent-style-name="內文" style:family="paragraph">
      <style:paragraph-properties fo:line-height="0.3888in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P60" style:parent-style-name="內文" style:family="paragraph">
      <style:paragraph-properties fo:line-height="0.3888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line-height="0.3888in"/>
    </style:style>
    <style:style style:name="P64" style:parent-style-name="內文" style:family="paragraph">
      <style:text-properties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P67" style:parent-style-name="內文" style:family="paragraph">
      <style:paragraph-properties fo:line-height="0.3888in"/>
    </style:style>
    <style:style style:name="T68" style:parent-style-name="預設段落字型" style:family="text">
      <style:text-properties fo:font-size="8pt" style:font-size-asian="8pt" style:font-size-complex="8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內文" style:family="paragraph">
      <style:paragraph-properties fo:line-height="0.3888in"/>
    </style:style>
    <style:style style:name="P72" style:parent-style-name="內文" style:family="paragraph">
      <style:text-properties fo:font-size="8pt" style:font-size-asian="8pt" style:font-size-complex="8pt"/>
    </style:style>
    <style:style style:name="P73" style:parent-style-name="內文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內文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TableColumn76" style:family="table-column">
      <style:table-column-properties style:column-width="5.7715in" style:use-optimal-column-width="false"/>
    </style:style>
    <style:style style:name="Table75" style:family="table">
      <style:table-properties style:width="5.7715in" fo:margin-left="-0.0145in" table:align="left"/>
    </style:style>
    <style:style style:name="TableRow77" style:family="table-row">
      <style:table-row-properties style:min-row-height="0.3756in" style:use-optimal-row-height="false"/>
    </style:style>
    <style:style style:name="TableCell78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79" style:parent-style-name="內文" style:family="paragraph">
      <style:paragraph-properties fo:widows="2" fo:orphans="2" fo:line-height="0.3888in"/>
    </style:style>
    <style:style style:name="T8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81" style:family="table-row">
      <style:table-row-properties style:min-row-height="1.4298in" style:use-optimal-row-height="false"/>
    </style:style>
    <style:style style:name="TableCell82" style:family="table-cell">
      <style:table-cell-properties fo:border="0.0312in double #C0C0C0" style:border-line-width="0.0104in 0.0104in 0.0104in" style:writing-mode="lr-tb" style:vertical-align="middle" fo:padding-top="0.0104in" fo:padding-left="0.0104in" fo:padding-bottom="0.0104in" fo:padding-right="0.0104in"/>
    </style:style>
    <style:style style:name="P83" style:parent-style-name="內文" style:family="paragraph">
      <style:paragraph-properties fo:widows="2" fo:orphans="2" fo:line-height="0.3888in"/>
    </style:style>
    <style:style style:name="T8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85" style:parent-style-name="內文" style:family="paragraph">
      <style:paragraph-properties fo:widows="2" fo:orphans="2" fo:line-height="0.3888in"/>
    </style:style>
    <style:style style:name="T8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87" style:parent-style-name="內文" style:family="paragraph">
      <style:paragraph-properties fo:widows="2" fo:orphans="2" fo:line-height="0.3888in"/>
    </style:style>
    <style:style style:name="T8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89" style:parent-style-name="內文" style:family="paragraph">
      <style:paragraph-properties fo:widows="2" fo:orphans="2" fo:line-height="0.3888in"/>
    </style:style>
    <style:style style:name="T9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91" style:parent-style-name="內文" style:family="paragraph">
      <style:paragraph-properties fo:widows="2" fo:orphans="2" fo:line-height="0.3888in"/>
    </style:style>
    <style:style style:name="T9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93" style:parent-style-name="內文" style:family="paragraph">
      <style:paragraph-properties fo:text-align="justify" fo:line-height="0.3888in" fo:margin-left="0.3888in" fo:text-indent="-0.38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888in" fo:margin-left="0.3888in" fo:text-indent="-0.38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>
      <style:graphic-properties draw:fill="solid" draw:fill-color="#aca899" draw:opacity="100%" draw:stroke="none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廠</text:span><text:span text:style-name="T4"><text:s text:c="2"/></text:span><text:span text:style-name="T5">商</text:span><text:span text:style-name="T6"><text:s text:c="2"/></text:span><text:span text:style-name="T7">匯</text:span><text:span text:style-name="T8"><text:s text:c="2"/></text:span><text:span text:style-name="T9">款</text:span><text:span text:style-name="T10"><text:s text:c="2"/></text:span><text:span text:style-name="T11">同</text:span><text:span text:style-name="T12"><text:s text:c="2"/></text:span><text:span text:style-name="T13">意</text:span><text:span text:style-name="T14"><text:s text:c="2"/></text:span><text:span text:style-name="T15">書</text:span></text:p>
      <text:p text:style-name="P16"><text:span text:style-name="T17">一、請詳細彙填下列各欄，郵寄至『</text:span><text:span text:style-name="T18">404</text:span><text:span text:style-name="T19">臺中市北區三民路三段</text:span><text:span text:style-name="T20">129</text:span><text:span text:style-name="T21">號』</text:span><text:span text:style-name="T22">”</text:span><text:span text:style-name="T23">國立臺中科技大學出納組</text:span><text:span text:style-name="T24">”</text:span><text:span text:style-name="T25">收，或請</text:span><text:span text:style-name="T26">E</text:span><text:span text:style-name="T27">MAIL</text:span><text:span text:style-name="T28">：</text:span><text:span text:style-name="T29">d0445@nutc.edu.tw</text:span><text:span text:style-name="T30">。</text:span></text:p>
      <text:p text:style-name="P31"><text:span text:style-name="T32">二、貴公司名稱、地址或匯款帳號有變更時，請重新填寫廠商匯款同意書</text:span><text:span text:style-name="T33">，</text:span><text:span text:style-name="T34">註明變更匯款帳號</text:span><text:span text:style-name="T35">，</text:span><text:span text:style-name="T36">儘速通知出納組更正。</text:span></text:p>
      <text:p text:style-name="P37"><text:span text:style-name="T38">三、如有任何疑問請洽詢</text:span><text:span text:style-name="T39"><text:s/>(04)22195330</text:span><text:span text:style-name="T40">、</text:span><text:span text:style-name="T41">22195328</text:span><text:span text:style-name="T42">。</text:span></text:p>
      <text:p text:style-name="P43"><text:span text:style-name="T44">＊本資料僅作為受款廠商建置用，並定期銷毀，不予發還。</text:span></text:p>
      <text:p text:style-name="P45"><text:span text:style-name="T46"><draw:custom-shape svg:x="0in" svg:y="0in" svg:width="6.29792in" svg:height="0.02014in" draw:id="id0" draw:style-name="a0" draw:name="Rectangle 2" text:anchor-type="as-char"><svg:title/><svg:desc/><draw:enhanced-geometry draw:type="non-primitive" svg:viewBox="0 0 21600 21600" draw:enhanced-path="M 0 0 L 21600 0 21600 21600 0 21600 Z N"/></draw:custom-shape></text:span></text:p>
      <text:p text:style-name="P47"><text:span text:style-name="T48">統一編號：</text:span></text:p>
      <text:p text:style-name="P49"><text:span text:style-name="T50">公司及負責人</text:span><text:span text:style-name="T51">：</text:span></text:p>
      <text:p text:style-name="P52"><text:span text:style-name="T53">受款人開戶名稱：</text:span><text:span text:style-name="T54"><text:s/></text:span></text:p>
      <text:p text:style-name="P55"><text:span text:style-name="T56">聯絡人</text:span><text:span text:style-name="T57">：</text:span></text:p>
      <text:p text:style-name="P58"><text:span text:style-name="T59">地址：</text:span></text:p>
      <text:p text:style-name="P60"><text:span text:style-name="T61">電話：</text:span><text:span text:style-name="T62"><text:s/></text:span></text:p>
      <text:p text:style-name="P63"><draw:custom-shape svg:x="4.39861in" svg:y="0.32431in" svg:width="1.75in" svg:height="1.325in" draw:z-index="251657216" draw:id="id1" draw:style-name="a1" draw:name="Oval 9" text:anchor-type="paragraph"><svg:title/><svg:desc/><text:p text:style-name="P64"><text:s text:c="3"/>統一發票章</text:p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T65">E-MAIL</text:span><text:span text:style-name="T66">：</text:span></text:p>
      <text:p text:style-name="P67"><draw:frame draw:z-index="251658240" draw:id="id2" draw:style-name="a2" draw:name="文字方塊 2" text:anchor-type="paragraph" svg:x="2.53403in" svg:y="0.01528in" svg:width="1.56389in" svg:height="1.41042in" style:rel-width="scale" style:rel-height="scale"><draw:text-box><text:p text:style-name="內文"><text:s text:c="4"/><text:span text:style-name="T68">公司章</text:span></text:p></draw:text-box><svg:title/><svg:desc/></draw:frame><text:span text:style-name="T69">公司大小章及發票章</text:span><text:span text:style-name="T70">: <text:s text:c="8"/></text:span></text:p>
      <text:p text:style-name="P71"><draw:frame draw:z-index="251656192" draw:id="id3" draw:style-name="a3" draw:name="文字方塊 2" text:anchor-type="paragraph" svg:x="1.04028in" svg:y="0.18125in" svg:width="0.93889in" svg:height="0.77639in" style:rel-width="scale" style:rel-height="scale"><draw:text-box><text:p text:style-name="P72">負責人章</text:p></draw:text-box><svg:title/><svg:desc/></draw:frame></text:p>
      <text:p text:style-name="P73"/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存摺影本黏貼處</text:span></text:p>
          </table:table-cell>
        </table:table-row>
        <table:table-row table:style-name="TableRow81">
          <table:table-cell table:style-name="TableCell82">
            <text:p text:style-name="P83"><text:span text:style-name="T84">  </text:span></text:p>
            <text:p text:style-name="P85"><text:span text:style-name="T86"> </text:span></text:p>
            <text:p text:style-name="P87"><text:span text:style-name="T88"> </text:span></text:p>
            <text:p text:style-name="P89"><text:span text:style-name="T90"> </text:span></text:p>
            <text:p text:style-name="P91"><text:span text:style-name="T92">  </text:span></text:p>
          </table:table-cell>
        </table:table-row>
      </table:table>
      <text:p text:style-name="P93"><text:span text:style-name="T94">日</text:span><text:span text:style-name="T95"><text:s text:c="4"/></text:span><text:span text:style-name="T96">期：中華民國</text:span><text:span text:style-name="T97"><text:s text:c="10"/></text:span><text:span text:style-name="T98">年</text:span><text:span text:style-name="T99"><text:s text:c="11"/></text:span><text:span text:style-name="T100">月</text:span><text:span text:style-name="T101"><text:s text:c="11"/></text:span><text:span text:style-name="T102">日</text:span></text:p>
      <text:p text:style-name="P103"><text:span text:style-name="T104">※</text:span><text:span text:style-name="T105">公司戶名應與發票上的發票章</text:span><text:span text:style-name="T106">(</text:span><text:span text:style-name="T107">公司全名</text:span><text:span text:style-name="T108">)</text:span><text:span text:style-name="T109">完全一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3937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7年12月1日製定版本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出納組:</dc:title>
    <dc:subject/>
    <meta:initial-creator>.</meta:initial-creator>
    <dc:creator>cash03</dc:creator>
    <meta:creation-date>2025-09-17T01:13:00Z</meta:creation-date>
    <dc:date>2025-09-17T01:13:00Z</dc:date>
    <meta:print-date>2020-05-18T02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9" meta:row-count="2" meta:non-whitespace-character-count="324"/>
  </office:meta>
</office:document-meta>
</file>