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201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0.6097in"/>
    </style:style>
    <style:style style:name="TableColumn5" style:family="table-column">
      <style:table-column-properties style:column-width="1.0215in"/>
    </style:style>
    <style:style style:name="TableColumn6" style:family="table-column">
      <style:table-column-properties style:column-width="2.8222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5534in"/>
    </style:style>
    <style:style style:name="Table1" style:family="table" style:master-page-name="MP0">
      <style:table-properties style:width="10.9055in" fo:margin-left="0in" table:align="left"/>
    </style:style>
    <style:style style:name="TableRow10" style:family="table-row">
      <style:table-row-properties style:min-row-height="0.6444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1.195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職員生電梯管制感應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申請單位：</text:p>
          </table:table-cell>
          <table:covered-table-cell/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申請日期：</text:p>
          </table:table-cell>
          <table:covered-table-cell/>
        </table:table-row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>卡片屬性</text:p>
          </table:table-cell>
          <table:covered-table-cell/>
          <table:table-cell table:style-name="TableCell27">
            <text:p text:style-name="P28">使用範圍</text:p>
          </table:table-cell>
          <table:table-cell table:style-name="TableCell29" table:number-columns-spanned="2">
            <text:p text:style-name="P30">用途說明</text:p>
          </table:table-cell>
          <table:covered-table-cell/>
          <table:table-cell table:style-name="TableCell31">
            <text:p text:style-name="P32">備註</text:p>
            <text:p text:style-name="P33">(學號或eportal帳號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□永久卡 <text:s/>□臨時卡</text:p>
            <text:p text:style-name="P41">使用期限：</text:p>
          </table:table-cell>
          <table:covered-table-cell/>
          <table:table-cell table:style-name="TableCell42">
            <text:p text:style-name="P43">□資訊館 <text:s/>□中正大樓 <text:s text:c="2"/>□昌明樓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□永久卡 <text:s/>□臨時卡</text:p>
            <text:p text:style-name="P55">使用期限：</text:p>
          </table:table-cell>
          <table:covered-table-cell/>
          <table:table-cell table:style-name="TableCell56">
            <text:p text:style-name="P57">□資訊館 <text:s/>□中正大樓 <text:s text:c="2"/>□昌明樓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□永久卡 <text:s/>□臨時卡</text:p>
            <text:p text:style-name="P69">使用期限：</text:p>
          </table:table-cell>
          <table:covered-table-cell/>
          <table:table-cell table:style-name="TableCell70">
            <text:p text:style-name="P71">□資訊館 <text:s/>□中正大樓 <text:s text:c="2"/>□昌明樓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□永久卡 <text:s/>□臨時卡</text:p>
            <text:p text:style-name="P83">使用期限：</text:p>
          </table:table-cell>
          <table:covered-table-cell/>
          <table:table-cell table:style-name="TableCell84">
            <text:p text:style-name="P85">□資訊館 <text:s/>□中正大樓 <text:s text:c="2"/>□昌明樓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□永久卡 <text:s/>□臨時卡</text:p>
            <text:p text:style-name="P97">使用期限：</text:p>
          </table:table-cell>
          <table:covered-table-cell/>
          <table:table-cell table:style-name="TableCell98">
            <text:p text:style-name="P99">□資訊館 <text:s/>□中正大樓 <text:s text:c="2"/>□昌明樓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□永久卡 <text:s/>□臨時卡</text:p>
            <text:p text:style-name="P111">使用期限：</text:p>
          </table:table-cell>
          <table:covered-table-cell/>
          <table:table-cell table:style-name="TableCell112">
            <text:p text:style-name="P113">□資訊館 <text:s/>□中正大樓 <text:s text:c="2"/>□昌明樓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□永久卡 <text:s/>□臨時卡</text:p>
            <text:p text:style-name="P125">使用期限：</text:p>
          </table:table-cell>
          <table:covered-table-cell/>
          <table:table-cell table:style-name="TableCell126">
            <text:p text:style-name="P127">□資訊館 <text:s/>□中正大樓 <text:s text:c="2"/>□昌明樓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□永久卡 <text:s/>□臨時卡</text:p>
            <text:p text:style-name="P139">使用期限：</text:p>
          </table:table-cell>
          <table:covered-table-cell/>
          <table:table-cell table:style-name="TableCell140">
            <text:p text:style-name="P141">□資訊館 <text:s/>□中正大樓 <text:s text:c="2"/>□昌明樓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申請單位</text:p>
          </table:table-cell>
          <table:covered-table-cell/>
          <table:table-cell table:style-name="TableCell149" table:number-columns-spanned="3">
            <text:p text:style-name="P150">經辦單位</text:p>
          </table:table-cell>
          <table:covered-table-cell/>
          <table:covered-table-cell/>
          <table:table-cell table:style-name="TableCell151" table:number-columns-spanned="3">
            <text:p text:style-name="P152">總務長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申請人：</text:p>
            <text:p text:style-name="P156"/>
            <text:p text:style-name="P157"/>
            <text:p text:style-name="P158">單位主管：</text:p>
          </table:table-cell>
          <table:covered-table-cell/>
          <table:table-cell table:style-name="TableCell159" table:number-columns-spanned="3">
            <text:p text:style-name="P160">經辦人：</text:p>
            <text:p text:style-name="P161"/>
            <text:p text:style-name="P162"/>
            <text:p text:style-name="P163">單位主管：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孫振民</dc:creator>
    <meta:creation-date>2023-11-20T03:41:00Z</meta:creation-date>
    <dc:date>2023-11-20T03:4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