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5631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076in"/>
    </style:style>
    <style:style style:name="TableColumn22" style:family="table-column">
      <style:table-column-properties style:column-width="0.5687in"/>
    </style:style>
    <style:style style:name="Table4" style:family="table">
      <style:table-properties style:width="7.175in" fo:margin-left="0in" table:align="left"/>
    </style:style>
    <style:style style:name="TableRow23" style:family="table-row">
      <style:table-row-properties style:min-row-height="0.0159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808080" style:font-size-complex="12p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37" style:family="table-row">
      <style:table-row-properties style:min-row-height="0.1347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fo:background-color="#F2F2F2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1347in"/>
    </style:style>
    <style:style style:name="P61" style:parent-style-name="內文" style:family="paragraph">
      <style:paragraph-properties fo:text-align="center" fo:margin-top="0.1333in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833C0B" style:font-size-complex="12pt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FF" style:font-size-complex="12pt"/>
    </style:style>
    <style:style style:name="TableRow82" style:family="table-row">
      <style:table-row-properties style:min-row-height="0.177in"/>
    </style:style>
    <style:style style:name="P83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0513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0513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8" style:family="table-row">
      <style:table-row-properties style:min-row-height="0.0513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 style:min-row-height="0.0513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8" style:family="table-row">
      <style:table-row-properties style:min-row-height="0.8986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18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7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218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43" style:family="table-row">
      <style:table-row-properties style:min-row-height="0.0513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51" style:family="table-row">
      <style:table-row-properties style:min-row-height="0.1708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59" style:family="table-row">
      <style:table-row-properties style:min-row-height="0.1708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833C0B" style:font-size-complex="12pt"/>
    </style:style>
    <style:style style:name="TableRow166" style:family="table-row">
      <style:table-row-properties style:min-row-height="0.3826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666in" fo:line-heigh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Cell17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letter-spacing="-0.0069in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letter-spacing="-0.0125i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letter-spacing="-0.0152in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 style:min-row-height="0.059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4298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1.5in" style:line-height-at-least="0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Cell20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18in" fo:font-size="11pt" style:font-size-asian="11pt"/>
    </style:style>
    <style:style style:name="TableCell21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color="#000000" fo:letter-spacing="-0.018in" fo:font-size="11pt" style:font-size-asian="11pt"/>
    </style:style>
    <style:style style:name="TableCell21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3902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43" style:family="table-row">
      <style:table-row-properties style:min-row-height="0.3861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tyle="italic" style:font-style-asian="italic" fo:color="#833C0B" fo:font-size="10pt" style:font-size-asian="10pt" style:font-size-complex="10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62" style:family="table-row">
      <style:table-row-properties style:min-row-height="0.2736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281" style:family="table-row">
      <style:table-row-properties style:min-row-height="0.328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833C0B" fo:letter-spacing="-0.018in" fo:font-size="10pt" style:font-size-asian="10pt" style:font-size-complex="10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833C0B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00" style:family="table-row">
      <style:table-row-properties style:min-row-height="0.3819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19" style:family="table-row">
      <style:table-row-properties style:min-row-height="0.3777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38" style:family="table-row">
      <style:table-row-properties style:min-row-height="0.3777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letter-spacing="-0.0083in" fo:font-size="9pt" style:font-size-asian="9pt" style:font-size-complex="9pt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357" style:family="table-row">
      <style:table-row-properties style:min-row-height="0.666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line-height="0.1527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3812in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附件1-2</text:p>
      <text:p text:style-name="P2">114年資本預算「計畫型經費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總編號</text:p>
          </table:table-cell>
          <table:covered-table-cell/>
          <table:table-cell table:style-name="TableCell26" table:number-columns-spanned="16">
            <text:p text:style-name="P27">（由總務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計畫編號</text:p>
          </table:table-cell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 table:number-columns-spanned="3">
            <text:p text:style-name="P45">3</text:p>
          </table:table-cell>
          <table:covered-table-cell/>
          <table:covered-table-cell/>
          <table:table-cell table:style-name="TableCell46" table:number-columns-spanned="2">
            <text:p text:style-name="P47">4</text:p>
          </table:table-cell>
          <table:covered-table-cell/>
          <table:table-cell table:style-name="TableCell48">
            <text:p text:style-name="P49">5</text:p>
          </table:table-cell>
          <table:table-cell table:style-name="TableCell50" table:number-columns-spanned="2">
            <text:p text:style-name="P51">6</text:p>
          </table:table-cell>
          <table:covered-table-cell/>
          <table:table-cell table:style-name="TableCell52" table:number-columns-spanned="2">
            <text:p text:style-name="P53">7</text:p>
          </table:table-cell>
          <table:covered-table-cell/>
          <table:table-cell table:style-name="TableCell54">
            <text:p text:style-name="P55">8</text:p>
          </table:table-cell>
          <table:table-cell table:style-name="TableCell56" table:number-columns-spanned="2">
            <text:p text:style-name="P57">9</text:p>
          </table:table-cell>
          <table:covered-table-cell/>
          <table:table-cell table:style-name="TableCell58">
            <text:p text:style-name="P59">10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6">
            <text:p text:style-name="P85">(請自行斟酌計畫辦理優先序位排序勾選之，不得重複編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名稱</text:p>
          </table:table-cell>
          <table:covered-table-cell/>
          <table:table-cell table:style-name="TableCell89" table:number-columns-spanned="16">
            <text:p text:style-name="P90"/>
            <text:p text:style-name="P91"><text:span text:style-name="T92">(請填寫貴單位校務發展施政主軸計畫之目標或系【院】發展目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畫說明</text:p>
          </table:table-cell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執行地點</text:p>
          </table:table-cell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執行對象</text:p>
          </table:table-cell>
          <table:covered-table-cell/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質量</text:p>
            <text:p text:style-name="P111">分析</text:p>
          </table:table-cell>
          <table:table-cell table:style-name="TableCell112">
            <text:p text:style-name="P113">目標能量</text:p>
          </table:table-cell>
          <table:table-cell table:style-name="TableCell114" table:number-columns-spanned="16">
            <text:p text:style-name="P115"/>
            <text:p text:style-name="P116"/>
            <text:p text:style-name="P117"/>
            <text:p text:style-name="P118"><text:span text:style-name="T119"><text:s/>(請填寫預期達成目標或產出效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>效益量化分析</text:p>
            <text:p text:style-name="P124">如：</text:p>
            <text:p text:style-name="P125">1.使用人次/週。</text:p>
            <text:p text:style-name="P126">2.排課節數/週。</text:p>
            <text:p text:style-name="P127">3.節省電量。</text:p>
            <text:p text:style-name="P128"><text:span text:style-name="T129">4.其他：具體事實說明，例某課程或社團等等。</text:span></text:p>
          </table:table-cell>
          <table:table-cell table:style-name="TableCell130" table:number-columns-spanned="6">
            <text:p text:style-name="P131">量化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<text:span text:style-name="T134">量化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6">
            <text:p text:style-name="P139"><text:span text:style-name="T140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6">
            <text:p text:style-name="P16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各項科目</text:p>
            <text:p text:style-name="P169">經費需求</text:p>
            <text:p text:style-name="P170">(金額單位：千元)</text:p>
          </table:table-cell>
          <table:covered-table-cell/>
          <table:table-cell table:style-name="TableCell171" table:number-columns-spanned="3">
            <text:p text:style-name="P172">機械及設備</text:p>
            <text:p text:style-name="P173">交通及運輸設備</text:p>
            <text:p text:style-name="P174">什項設備</text:p>
            <text:p text:style-name="P175">(上列設備合計)</text:p>
          </table:table-cell>
          <table:covered-table-cell/>
          <table:covered-table-cell/>
          <table:table-cell table:style-name="TableCell176" table:number-columns-spanned="4">
            <text:p text:style-name="P177">電腦軟體</text:p>
            <text:p text:style-name="P178">(無形資產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遞延費用</text:p>
          </table:table-cell>
          <table:covered-table-cell/>
          <table:table-cell table:style-name="TableCell181" table:number-columns-spanned="2">
            <text:p text:style-name="P182">房屋及建築</text:p>
          </table:table-cell>
          <table:covered-table-cell/>
          <table:table-cell table:style-name="TableCell183" table:number-columns-spanned="2">
            <text:p text:style-name="P184">業務費</text:p>
          </table:table-cell>
          <table:covered-table-cell/>
          <table:table-cell table:style-name="TableCell185" table:number-columns-spanned="3">
            <text:p text:style-name="P186">總計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8">
            <text:p text:style-name="P203">項目/經費/</text:p>
            <text:p text:style-name="P204">科目明細</text:p>
          </table:table-cell>
          <table:covered-table-cell/>
          <table:table-cell table:style-name="TableCell205" table:number-columns-spanned="3">
            <text:p text:style-name="P206"><text:span text:style-name="T207">品項</text:span><text:span text:style-name="T208">※</text:span></text:p>
          </table:table-cell>
          <table:covered-table-cell/>
          <table:covered-table-cell/>
          <table:table-cell table:style-name="TableCell209">
            <text:p text:style-name="P210">單位</text:p>
          </table:table-cell>
          <table:table-cell table:style-name="TableCell211" table:number-columns-spanned="3">
            <text:p text:style-name="P212"><text:span text:style-name="T213">數量</text:span></text:p>
          </table:table-cell>
          <table:covered-table-cell/>
          <table:covered-table-cell/>
          <table:table-cell table:style-name="TableCell214" table:number-columns-spanned="2">
            <text:p text:style-name="P215">單價</text:p>
          </table:table-cell>
          <table:covered-table-cell/>
          <table:table-cell table:style-name="TableCell216" table:number-columns-spanned="2">
            <text:p text:style-name="P217">總價</text:p>
          </table:table-cell>
          <table:covered-table-cell/>
          <table:table-cell table:style-name="TableCell218" table:number-columns-spanned="3">
            <text:p text:style-name="P219"><text:span text:style-name="T220">科目</text:span><text:span text:style-name="T221">※</text:span></text:p>
          </table:table-cell>
          <table:covered-table-cell/>
          <table:covered-table-cell/>
          <table:table-cell table:style-name="TableCell222" table:number-columns-spanned="2">
            <text:p text:style-name="P223">申請品項狀 <text:s text:c="3"/>態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□</text:span><text:span text:style-name="T241">汰舊換新</text:span></text:p>
            <text:p text:style-name="P242">□新增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<text:span text:style-name="T259">□</text:span><text:span text:style-name="T260">汰舊換新</text:span></text:p>
            <text:p text:style-name="P261">□新增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汰舊換新</text:span></text:p>
            <text:p text:style-name="P280">□新增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□</text:span><text:span text:style-name="T298">汰舊換新</text:span></text:p>
            <text:p text:style-name="P299">□新增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<text:span text:style-name="T316">□</text:span><text:span text:style-name="T317">汰舊換新</text:span></text:p>
            <text:p text:style-name="P318">□新增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<text:span text:style-name="T335">□</text:span><text:span text:style-name="T336">汰舊換新</text:span></text:p>
            <text:p text:style-name="P337">□新增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汰舊換新</text:span></text:p>
            <text:p text:style-name="P356">□新增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附件</text:p>
            <text:p text:style-name="P360">(請勾選)</text:p>
          </table:table-cell>
          <table:covered-table-cell/>
          <table:table-cell table:style-name="TableCell361" table:number-columns-spanned="16">
            <text:p text:style-name="P362">□估(報)價單</text:p>
            <text:p text:style-name="P363"><text:span text:style-name="T364">□</text:span><text:span text:style-name="T365">預算圖說等資料</text:span></text:p>
            <text:p text:style-name="P366">□院(系)會議紀錄</text:p>
            <text:p text:style-name="P367">□近3年曾獲補助執行該計畫之相關資料</text:p>
            <text:p text:style-name="P368"><text:span text:style-name="T369">□其他</text:span><text:span text:style-name="T370">（請說明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8">
            <text:p text:style-name="P373"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4">附註：</text:span><text:span text:style-name="T375">※<text:s/></text:span><text:span text:style-name="T376">所填各【品項】應歸列何種【經費科目】，惠請逕洽總務處資產經營管理組先行協助分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文彥</dc:creator>
    <meta:creation-date>2023-09-07T08:05:00Z</meta:creation-date>
    <dc:date>2023-09-07T08:05:00Z</dc:date>
    <meta:print-date>2021-09-13T00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