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750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2.3111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2.477in"/>
    </style:style>
    <style:style style:name="Table5" style:family="table">
      <style:table-properties style:width="7.6784in" fo:margin-left="-0.102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1972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1972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1972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972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972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277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38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center" fo:text-indent="0.7506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2" style:family="table-column">
      <style:table-column-properties style:column-width="1.225in"/>
    </style:style>
    <style:style style:name="TableColumn103" style:family="table-column">
      <style:table-column-properties style:column-width="0.8326in"/>
    </style:style>
    <style:style style:name="TableColumn104" style:family="table-column">
      <style:table-column-properties style:column-width="2.3111in"/>
    </style:style>
    <style:style style:name="TableColumn105" style:family="table-column">
      <style:table-column-properties style:column-width="0.8326in"/>
    </style:style>
    <style:style style:name="TableColumn106" style:family="table-column">
      <style:table-column-properties style:column-width="2.477in"/>
    </style:style>
    <style:style style:name="Table101" style:family="table">
      <style:table-properties style:width="7.6784in" fo:margin-left="-0.102in" table:align="lef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1972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972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972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1972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1972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1972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1972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277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38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81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Hlk161743797"/><text:span text:style-name="T2">國立臺中科技大學財物借用表</text:span><text:span text:style-name="T3"><text:s text:c="6"/></text:span><text:span text:style-name="T4">(收執聯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(借用)人</text:p>
          </table:table-cell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單<text:s/><text:s text:c="3"/>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校內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原財產保管人</text:p>
          </table:table-cell>
          <table:table-cell table:style-name="TableCell35">
            <text:p text:style-name="P36">姓 <text:s text:c="3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單 <text:s text:c="3"/>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校內分機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7">
            <text:p text:style-name="P55">借用財物</text:p>
          </table:table-cell>
          <table:table-cell table:style-name="TableCell56" table:number-columns-spanned="4">
            <text:p text:style-name="P57">財物名稱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用途(借用原因)：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財產編號:<text:s text:c="26"/><text:s text:c="2"/>廠牌型號：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財物新存置地點：<text:s/><text:s text:c="18"/><text:s/><text:s/>借用日期：<text:s/><text:s text:c="4"/>年<text:s/><text:s text:c="4"/>月<text:s/><text:s text:c="4"/>日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歸還日期：<text:s/><text:s text:c="4"/>年<text:s/><text:s/><text:s/><text:s text:c="2"/>月<text:s/><text:s text:c="2"/><text:s/><text:s/>日<text:s/><text:s/><text:s text:c="4"/>歸還簽收（財產保管人）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歸還財物是否無誤:<text:s/><text:s text:c="2"/><text:s/><text:s/>是 □　　 <text:s text:c="6"/>否 □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財物照片：</text:p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申請(借用)人簽名或蓋章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原財產保管人核章:<text:s text:c="27"/>保管單位主管核章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備註：本表依據國立臺中科大學「財物管理作業要點」第9點第7款規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……………………………………………………………………………………………………………………………………………………………………………</text:p>
      <text:p text:style-name="P95"><text:bookmark-end text:name="_Hlk161743797"/><text:span text:style-name="T96">國立臺中科技大學財物借用表</text:span><text:span text:style-name="T97"><text:s text:c="6"/></text:span><text:span text:style-name="T98">(</text:span><text:span text:style-name="T99">留存</text:span><text:span text:style-name="T100">聯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申請(借用)人</text:p>
          </table:table-cell>
          <table:table-cell table:style-name="TableCell110">
            <text:p text:style-name="P111">姓 <text:s text:c="3"/>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單 <text:s text:c="3"/>位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校內分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原財產保管人</text:p>
          </table:table-cell>
          <table:table-cell table:style-name="TableCell131">
            <text:p text:style-name="P132">姓 <text:s text:c="3"/>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單 <text:s text:c="3"/>位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校內分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7">
            <text:p text:style-name="P151">借用財物</text:p>
          </table:table-cell>
          <table:table-cell table:style-name="TableCell152" table:number-columns-spanned="4">
            <text:p text:style-name="P153">財物名稱：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用途(借用原因)：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財產編號:<text:s text:c="28"/>廠牌型號：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財物新存置地點：<text:s/><text:s text:c="20"/>借用日期：<text:s/><text:s text:c="4"/>年<text:s/><text:s text:c="4"/>月<text:s/><text:s text:c="4"/>日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歸還日期：<text:s/><text:s text:c="4"/>年<text:s/><text:s text:c="4"/>月<text:s/><text:s text:c="4"/>日<text:s/><text:s text:c="5"/>歸還簽收（財產保管人）：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歸還財物是否無誤:<text:s/><text:s text:c="2"/><text:s/><text:s/>是 □　　 <text:s text:c="6"/>否 □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財物照片：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申請(借用)人簽名或蓋章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原財產保管人核章:<text:s text:c="27"/>保管單位主管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備註：本表依據國立臺中科大學「財物管理作業要點」第9點第7款規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文潔</dc:creator>
    <meta:creation-date>2024-03-26T03:42:00Z</meta:creation-date>
    <dc:date>2024-03-26T03:42:00Z</dc:date>
    <meta:print-date>2024-03-19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