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5DA000000AC1A38948C09481AFD.png" manifest:media-type="image/png"/>
  <manifest:file-entry manifest:full-path="Pictures/10000201000005DE0000009538693E9F8521F958.png" manifest:media-type="image/png"/>
  <manifest:file-entry manifest:full-path="Pictures/10000201000005DA000000AC508A2739001A2FF2.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3" style:family="graphic" style:parent-style-name="standard">
      <style:graphic-properties draw:stroke="none" draw:fill="none" draw:fill-color="#ffffff" draw:textarea-horizontal-align="justify" draw:textarea-vertical-align="bottom" draw:auto-grow-height="false" fo:min-height="1.124cm" fo:min-width="7.693cm" fo:padding-top="0.13cm" fo:padding-bottom="0.13cm" fo:padding-left="0.25cm" fo:padding-right="0.25cm" fo:wrap-option="wrap" draw:shadow-color="#808080"/>
    </style:style>
    <style:style style:name="gr4"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5" style:family="graphic">
      <style:graphic-properties style:protect="size"/>
    </style:style>
    <style:style style:name="gr6"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7"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8"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9"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0"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3"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4"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5"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6"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7"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8"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9"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20"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21"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22"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23"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24"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25"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26"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27"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9"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0"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31"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33"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35"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37"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8"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39"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41"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2"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43"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44"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45"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47"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49"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0"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51"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2"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3"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4"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55"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6"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57"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8"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9"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60"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1"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62"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3"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64"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5"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66"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67"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68"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9"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70"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71"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72"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73"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74"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75"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76"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77"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78"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79"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80"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81"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82" style:family="graphic" style:parent-style-name="standard" style:list-style-name="L2">
      <style:graphic-properties draw:stroke="dash" draw:stroke-dash="Dashed_20__28_var_29__20_4" svg:stroke-width="0.026cm" svg:stroke-color="#000000" draw:stroke-linejoin="miter" svg:stroke-linecap="square" draw:fill="solid" draw:fill-color="#ffff00" draw:textarea-horizontal-align="right" draw:textarea-vertical-align="justify" draw:auto-grow-height="true" fo:min-height="0cm" fo:min-width="0cm" fo:padding-top="0.13cm" fo:padding-bottom="0.13cm" fo:padding-left="0.25cm" fo:padding-right="0.25cm" fo:wrap-option="wrap" draw:shadow-color="#808080"/>
      <style:paragraph-properties style:writing-mode="tb-rl"/>
    </style:style>
    <style:style style:name="gr83" style:family="graphic" style:parent-style-name="standard" style:list-style-name="L2">
      <style:graphic-properties draw:stroke="dash" draw:stroke-dash="Dashed_20__28_var_29__20_4" svg:stroke-width="0.026cm" svg:stroke-color="#000000" draw:stroke-linejoin="miter" svg:stroke-linecap="square" draw:fill="solid" draw:fill-color="#ffff00" draw:textarea-horizontal-align="right" draw:textarea-vertical-align="justify" draw:auto-grow-height="true" fo:min-height="0cm" fo:min-width="0cm" fo:padding-top="0.13cm" fo:padding-bottom="0.13cm" fo:padding-left="0.25cm" fo:padding-right="0.25cm" fo:wrap-option="no-wrap" draw:shadow-color="#808080"/>
      <style:paragraph-properties style:writing-mode="tb-rl"/>
    </style:style>
    <style:style style:name="gr84"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85"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86"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87"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88"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89"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90"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91"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92"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93"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94"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95"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96" style:family="graphic" style:parent-style-name="standard" style:list-style-name="L11">
      <style:graphic-properties draw:stroke="none" draw:fill="solid" draw:fill-color="#ffff00" draw:textarea-horizontal-align="right" draw:textarea-vertical-align="justify" draw:auto-grow-height="true" fo:min-height="0cm" fo:min-width="0cm" fo:padding-top="0.13cm" fo:padding-bottom="0.13cm" fo:padding-left="0.25cm" fo:padding-right="0.25cm" fo:wrap-option="wrap" draw:shadow-color="#808080"/>
      <style:paragraph-properties style:writing-mode="tb-rl"/>
    </style:style>
    <style:style style:name="gr97"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98" style:family="graphic" style:parent-style-name="standard" style:list-style-name="L2">
      <style:graphic-properties draw:stroke="dash" draw:stroke-dash="Dashed_20__28_var_29__20_4" svg:stroke-width="0.026cm" svg:stroke-color="#000000" draw:stroke-linejoin="miter" svg:stroke-linecap="square" draw:fill="solid" draw:fill-color="#ffff00" draw:textarea-horizontal-align="justify" draw:textarea-vertical-align="top" draw:auto-grow-height="true" fo:min-height="0cm" fo:min-width="0cm" fo:padding-top="0.13cm" fo:padding-bottom="0.13cm" fo:padding-left="0.25cm" fo:padding-right="0.25cm" fo:wrap-option="wrap" draw:shadow-color="#808080"/>
    </style:style>
    <style:style style:name="gr99" style:family="graphic" style:parent-style-name="standard" style:list-style-name="L2">
      <style:graphic-properties draw:stroke="dash" draw:stroke-dash="Dashed_20__28_var_29__20_4" svg:stroke-width="0.026cm" svg:stroke-color="#ffff00" draw:stroke-linejoin="miter" svg:stroke-linecap="square" draw:fill="solid" draw:fill-color="#00b050" draw:textarea-horizontal-align="justify" draw:textarea-vertical-align="top" draw:auto-grow-height="true" fo:min-height="0cm" fo:min-width="0cm" fo:padding-top="0.13cm" fo:padding-bottom="0.13cm" fo:padding-left="0.25cm" fo:padding-right="0.25cm" fo:wrap-option="no-wrap" draw:shadow-color="#808080"/>
    </style:style>
    <style:style style:name="gr100"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01"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3"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04"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05" style:family="graphic" style:parent-style-name="standard" style:list-style-name="L3">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pr1" style:family="presentation" style:parent-style-name="預設-notes">
      <style:graphic-properties draw:stroke="none" draw:fill="none" draw:fill-color="#ffffff" draw:textarea-horizontal-align="left" draw:textarea-vertical-align="top" fo:min-height="10.87cm" draw:shadow-color="#808080"/>
    </style:style>
    <style:style style:name="pr2" style:family="presentation" style:parent-style-name="預設-title">
      <style:graphic-properties draw:stroke="none" draw:fill="none" draw:fill-color="#ffffff" draw:textarea-horizontal-align="justify" draw:textarea-vertical-align="bottom" draw:auto-grow-height="false" draw:auto-grow-width="false" fo:min-height="3.046cm" fo:min-width="0cm" fo:padding-top="0.13cm" fo:padding-bottom="0cm" fo:padding-left="0cm" fo:padding-right="0cm" fo:wrap-option="wrap" draw:shadow-color="#808080"/>
    </style:style>
    <style:style style:name="pr3" style:family="presentation" style:parent-style-name="預設-outline1">
      <style:graphic-properties draw:stroke="none" draw:fill="none" draw:fill-color="#ffffff" draw:textarea-horizontal-align="justify" draw:textarea-vertical-align="top" draw:auto-grow-height="false" draw:auto-grow-width="false" draw:fit-to-size="shrink-to-fit" style:shrink-to-fit="true" fo:min-height="11.934cm" fo:min-width="0cm" fo:padding-top="0.13cm" fo:padding-bottom="0.13cm" fo:padding-left="0.25cm" fo:padding-right="0.25cm" fo:wrap-option="wrap" draw:shadow-color="#808080"/>
    </style:style>
    <style:style style:name="pr4" style:family="presentation" style:parent-style-name="預設-notes">
      <style:graphic-properties draw:fill-color="#ffffff" fo:min-height="10.87cm"/>
    </style:style>
    <style:style style:name="pr5" style:family="presentation" style:parent-style-name="預設-title">
      <style:graphic-properties draw:stroke="none" draw:fill="none" draw:fill-color="#ffffff" draw:textarea-horizontal-align="justify" draw:textarea-vertical-align="bottom" draw:auto-grow-height="false" draw:auto-grow-width="false" fo:min-height="1.238cm" fo:min-width="0cm" fo:padding-top="0.13cm" fo:padding-bottom="0cm" fo:padding-left="0cm" fo:padding-right="0cm" fo:wrap-option="wrap" draw:shadow-color="#808080"/>
    </style:style>
    <style:style style:name="pr6" style:family="presentation" style:parent-style-name="預設-outline1">
      <style:graphic-properties draw:stroke="none" draw:fill="none" draw:fill-color="#ffffff" draw:textarea-horizontal-align="justify" draw:textarea-vertical-align="top" draw:auto-grow-height="false" draw:auto-grow-width="false" draw:fit-to-size="shrink-to-fit" style:shrink-to-fit="true" fo:min-height="14.743cm" fo:min-width="0cm" fo:padding-top="0.13cm" fo:padding-bottom="0.13cm" fo:padding-left="0.25cm" fo:padding-right="0.25cm" fo:wrap-option="wrap" draw:shadow-color="#808080"/>
    </style:style>
    <style:style style:name="pr7" style:family="presentation" style:parent-style-name="預設-title">
      <style:graphic-properties draw:stroke="none" draw:fill="none" draw:fill-color="#ffffff" draw:textarea-horizontal-align="justify" draw:textarea-vertical-align="bottom" fo:min-height="3.045cm" draw:shadow-color="#808080"/>
    </style:style>
    <style:style style:name="pr8" style:family="presentation" style:parent-style-name="預設-outline1">
      <style:graphic-properties draw:stroke="none" draw:fill="none" draw:fill-color="#ffffff" draw:textarea-horizontal-align="justify" draw:textarea-vertical-align="top" draw:auto-grow-height="false" draw:auto-grow-width="false" draw:fit-to-size="shrink-to-fit" style:shrink-to-fit="true" fo:min-height="13.341cm" fo:min-width="0cm" fo:padding-top="0.13cm" fo:padding-bottom="0.13cm" fo:padding-left="0.25cm" fo:padding-right="0.25cm" fo:wrap-option="wrap" draw:shadow-color="#808080"/>
    </style:style>
    <style:style style:name="pr9" style:family="presentation" style:parent-style-name="預設-outline1">
      <style:graphic-properties draw:stroke="none" draw:fill="none" draw:fill-color="#ffffff" draw:textarea-horizontal-align="justify" draw:textarea-vertical-align="top" draw:auto-grow-height="false" draw:auto-grow-width="false" draw:fit-to-size="shrink-to-fit" style:shrink-to-fit="true" fo:min-height="12.983cm" fo:min-width="0cm" fo:padding-top="0.13cm" fo:padding-bottom="0.13cm" fo:padding-left="0.25cm" fo:padding-right="0.25cm" fo:wrap-option="wrap" draw:shadow-color="#808080"/>
    </style:style>
    <style:style style:name="pr10" style:family="presentation" style:parent-style-name="預設-outline1">
      <style:graphic-properties draw:stroke="none" draw:fill="none" draw:fill-color="#ffffff" draw:textarea-horizontal-align="justify" draw:textarea-vertical-align="top" draw:auto-grow-height="false" draw:auto-grow-width="false" draw:fit-to-size="shrink-to-fit" style:shrink-to-fit="true" fo:min-height="12.383cm" fo:min-width="0cm" fo:padding-top="0.13cm" fo:padding-bottom="0.13cm" fo:padding-left="0.25cm" fo:padding-right="0.25cm" fo:wrap-option="wrap" draw:shadow-color="#808080"/>
    </style:style>
    <style:style style:name="pr11" style:family="presentation" style:parent-style-name="預設-outline1">
      <style:graphic-properties draw:stroke="none" draw:fill="none" draw:fill-color="#ffffff" draw:textarea-horizontal-align="justify" draw:textarea-vertical-align="top" draw:auto-grow-height="false" draw:auto-grow-width="false" draw:fit-to-size="shrink-to-fit" style:shrink-to-fit="true" fo:min-height="12.185cm" fo:min-width="0cm" fo:padding-top="0.13cm" fo:padding-bottom="0.13cm" fo:padding-left="0.25cm" fo:padding-right="0.25cm" fo:wrap-option="wrap" draw:shadow-color="#808080"/>
    </style:style>
    <style:style style:name="pr12" style:family="presentation" style:parent-style-name="預設-title">
      <style:graphic-properties draw:stroke="none" draw:fill="none" draw:fill-color="#ffffff" draw:textarea-horizontal-align="justify" draw:textarea-vertical-align="bottom" draw:auto-grow-height="false" draw:auto-grow-width="false" fo:min-height="2.473cm" fo:min-width="0cm" fo:padding-top="0.13cm" fo:padding-bottom="0cm" fo:padding-left="0cm" fo:padding-right="0cm" fo:wrap-option="wrap" draw:shadow-color="#808080"/>
    </style:style>
    <style:style style:name="pr13" style:family="presentation" style:parent-style-name="預設-outline1">
      <style:graphic-properties draw:stroke="none" draw:fill="none" draw:fill-color="#ffffff" draw:textarea-horizontal-align="justify" draw:textarea-vertical-align="top" draw:auto-grow-height="false" draw:auto-grow-width="false" draw:fit-to-size="shrink-to-fit" style:shrink-to-fit="true" fo:min-height="15.342cm" fo:min-width="0cm" fo:padding-top="0.13cm" fo:padding-bottom="0.13cm" fo:padding-left="0.25cm" fo:padding-right="0.25cm" fo:wrap-option="wrap" draw:shadow-color="#808080"/>
    </style:style>
    <style:style style:name="pr14" style:family="presentation" style:parent-style-name="預設-outline1">
      <style:graphic-properties draw:stroke="none" draw:fill="none" draw:fill-color="#ffffff" draw:textarea-horizontal-align="justify" draw:textarea-vertical-align="top" draw:auto-grow-height="false" draw:auto-grow-width="false" draw:fit-to-size="shrink-to-fit" style:shrink-to-fit="true" fo:min-height="15.343cm" fo:min-width="0cm" fo:padding-top="0.13cm" fo:padding-bottom="0.13cm" fo:padding-left="0.25cm" fo:padding-right="0.25cm" fo:wrap-option="wrap" draw:shadow-color="#808080"/>
    </style:style>
    <style:style style:name="pr15" style:family="presentation" style:parent-style-name="預設-outline1">
      <style:graphic-properties draw:stroke="none" draw:fill="none" draw:fill-color="#ffffff" draw:textarea-horizontal-align="justify" draw:textarea-vertical-align="top" draw:auto-grow-height="false" draw:auto-grow-width="false" draw:fit-to-size="shrink-to-fit" style:shrink-to-fit="true" fo:min-height="15.351cm" fo:min-width="0cm" fo:padding-top="0.13cm" fo:padding-bottom="0.13cm" fo:padding-left="0.25cm" fo:padding-right="0.25cm" fo:wrap-option="wrap" draw:shadow-color="#808080"/>
    </style:style>
    <style:style style:name="P1" style:family="paragraph">
      <style:paragraph-properties fo:margin-left="0cm" fo:margin-right="0cm" fo:line-height="100%" fo:text-align="center" fo:text-indent="0cm"/>
    </style:style>
    <style:style style:name="P2" style:family="paragraph">
      <style:paragraph-properties fo:margin-left="0cm" fo:margin-right="0cm" fo:line-height="150%" fo:text-align="center" fo:text-indent="0cm"/>
    </style:style>
    <style:style style:name="P3" style:family="paragraph">
      <loext:graphic-properties draw:fill="none" draw:fill-color="#ffffff"/>
      <style:paragraph-properties fo:margin-left="0cm" fo:margin-right="0cm" fo:line-height="100%" fo:text-align="center" fo:text-indent="0cm" style:writing-mode="lr-tb" style:font-independent-line-spacing="true"/>
    </style:style>
    <style:style style:name="P4" style:family="paragraph">
      <style:paragraph-properties fo:margin-left="0cm" fo:margin-right="0cm" fo:text-align="end" fo:text-indent="0cm"/>
    </style:style>
    <style:style style:name="P5" style:family="paragraph">
      <loext:graphic-properties draw:fill="none" draw:fill-color="#ffffff"/>
      <style:paragraph-properties fo:margin-left="0cm" fo:margin-right="0cm" fo:text-align="end" fo:text-indent="0cm" style:writing-mode="lr-tb" style:font-independent-line-spacing="true"/>
    </style:style>
    <style:style style:name="P6" style:family="paragraph">
      <loext:graphic-properties draw:fill="none" draw:fill-color="#ffffff"/>
      <style:text-properties fo:language="zh" fo:country="TW" style:language-asian="zh" style:country-asian="TW" style:language-complex="zh" style:country-complex="TW"/>
    </style:style>
    <style:style style:name="P7" style:family="paragraph">
      <style:paragraph-properties fo:margin-left="0cm" fo:margin-right="0cm" fo:text-align="center" fo:text-indent="0cm"/>
    </style:style>
    <style:style style:name="P8" style:family="paragraph">
      <loext:graphic-properties draw:fill="none" draw:fill-color="#ffffff"/>
      <style:paragraph-properties style:writing-mode="lr-tb" style:font-independent-line-spacing="true"/>
    </style:style>
    <style:style style:name="P9" style:family="paragraph">
      <style:paragraph-properties fo:margin-left="0cm" fo:margin-right="0cm" fo:margin-top="0.229cm" fo:margin-bottom="0cm" fo:line-height="90%" fo:text-indent="0cm"/>
    </style:style>
    <style:style style:name="P10" style:family="paragraph">
      <loext:graphic-properties draw:fill-color="#ffffff"/>
    </style:style>
    <style:style style:name="P11" style:family="paragraph">
      <style:paragraph-properties fo:margin-left="0cm" fo:margin-right="0cm" fo:text-indent="0cm"/>
    </style:style>
    <style:style style:name="P12" style:family="paragraph">
      <style:paragraph-properties fo:margin-left="0cm" fo:margin-right="0cm" fo:margin-top="0.176cm" fo:margin-bottom="0cm" fo:text-indent="0cm"/>
    </style:style>
    <style:style style:name="P13" style:family="paragraph">
      <style:paragraph-properties fo:margin-left="0cm" fo:margin-right="0cm" fo:margin-top="0.176cm" fo:margin-bottom="0cm" fo:line-height="100%" fo:text-indent="0cm"/>
    </style:style>
    <style:style style:name="P14" style:family="paragraph">
      <loext:graphic-properties draw:fill="none" draw:fill-color="#ffffff"/>
    </style:style>
    <style:style style:name="P15" style:family="paragraph">
      <style:paragraph-properties fo:margin-left="0cm" fo:margin-right="0cm" fo:margin-top="0.211cm" fo:margin-bottom="0cm" fo:text-indent="0cm"/>
    </style:style>
    <style:style style:name="P16" style:family="paragraph">
      <style:paragraph-properties fo:margin-left="0.758cm" fo:margin-right="0cm" fo:margin-top="0.176cm" fo:margin-bottom="0cm" fo:line-height="80%" fo:text-indent="-0.758cm"/>
    </style:style>
    <style:style style:name="P17" style:family="paragraph">
      <style:paragraph-properties fo:margin-left="0cm" fo:margin-right="0cm" fo:line-height="100%" fo:text-indent="0cm" style:punctuation-wrap="simple" style:line-break="normal"/>
    </style:style>
    <style:style style:name="P18" style:family="paragraph">
      <loext:graphic-properties draw:fill="none" draw:fill-color="#ffffff"/>
      <style:paragraph-properties fo:margin-left="0cm" fo:margin-right="0cm" fo:line-height="100%" fo:text-indent="0cm" style:punctuation-wrap="simple" style:line-break="normal" style:writing-mode="lr-tb" style:font-independent-line-spacing="true"/>
    </style:style>
    <style:style style:name="P19" style:family="paragraph">
      <style:paragraph-properties fo:margin-left="0.758cm" fo:margin-right="0cm" fo:margin-top="0.229cm" fo:margin-bottom="0cm" fo:text-indent="-0.758cm"/>
    </style:style>
    <style:style style:name="P20" style:family="paragraph">
      <style:paragraph-properties fo:margin-left="0.758cm" fo:margin-right="0cm" fo:margin-top="0.158cm" fo:margin-bottom="0cm" fo:text-indent="-0.758cm"/>
    </style:style>
    <style:style style:name="P21" style:family="paragraph">
      <style:paragraph-properties fo:margin-left="0.758cm" fo:margin-right="0cm" fo:margin-top="0cm" fo:margin-bottom="0cm" fo:text-indent="-0.758cm"/>
    </style:style>
    <style:style style:name="P22" style:family="paragraph">
      <style:paragraph-properties fo:margin-left="0.758cm" fo:margin-right="0cm" fo:margin-top="0.211cm" fo:margin-bottom="0cm" fo:line-height="90%" fo:text-indent="-0.758cm"/>
    </style:style>
    <style:style style:name="P23" style:family="paragraph">
      <style:paragraph-properties fo:margin-left="0.758cm" fo:margin-right="0cm" fo:margin-top="0.194cm" fo:margin-bottom="0cm" fo:line-height="80%" fo:text-indent="-0.758cm"/>
    </style:style>
    <style:style style:name="P24" style:family="paragraph">
      <style:paragraph-properties fo:margin-left="0.758cm" fo:margin-right="0cm" fo:margin-top="0cm" fo:margin-bottom="0cm" fo:line-height="80%" fo:text-indent="-0.758cm"/>
    </style:style>
    <style:style style:name="P25" style:family="paragraph">
      <style:paragraph-properties fo:margin-left="0.758cm" fo:margin-right="0cm" fo:margin-top="0.194cm" fo:margin-bottom="0cm" fo:line-height="90%" fo:text-indent="-0.758cm"/>
    </style:style>
    <style:style style:name="P26" style:family="paragraph">
      <style:paragraph-properties fo:margin-left="0.758cm" fo:margin-right="0cm" fo:margin-top="0cm" fo:margin-bottom="0cm" fo:line-height="90%" fo:text-indent="-0.758cm"/>
    </style:style>
    <style:style style:name="P27" style:family="paragraph">
      <style:paragraph-properties fo:margin-left="0cm" fo:margin-right="0cm" fo:margin-top="0.194cm" fo:margin-bottom="0cm" fo:line-height="90%" fo:text-indent="0cm"/>
    </style:style>
    <style:style style:name="P28" style:family="paragraph">
      <style:paragraph-properties fo:margin-left="0.758cm" fo:margin-right="0cm" fo:margin-top="0.158cm" fo:margin-bottom="0cm" fo:line-height="80%" fo:text-indent="-0.758cm"/>
    </style:style>
    <style:style style:name="P29" style:family="paragraph">
      <style:paragraph-properties fo:margin-left="0.758cm" fo:margin-right="0cm" fo:margin-top="0.211cm" fo:margin-bottom="0cm" fo:line-height="80%" fo:text-indent="-0.758cm"/>
    </style:style>
    <style:style style:name="P30" style:family="paragraph">
      <loext:graphic-properties draw:fill="none" draw:fill-color="#ffffff"/>
      <style:paragraph-properties fo:text-align="center" style:writing-mode="lr-tb"/>
    </style:style>
    <style:style style:name="P31" style:family="paragraph">
      <loext:graphic-properties draw:fill="none" draw:fill-color="#ffffff"/>
      <style:paragraph-properties fo:margin-left="0cm" fo:margin-right="0cm" fo:text-indent="0cm" style:writing-mode="lr-tb" style:font-independent-line-spacing="true"/>
    </style:style>
    <style:style style:name="P32" style:family="paragraph">
      <style:paragraph-properties fo:margin-left="0.758cm" fo:margin-right="0cm" fo:margin-top="0.229cm" fo:margin-bottom="0cm" fo:line-height="90%" fo:text-indent="-0.758cm"/>
    </style:style>
    <style:style style:name="P33" style:family="paragraph">
      <style:paragraph-properties fo:margin-left="0cm" fo:margin-right="0cm" fo:margin-top="0.141cm" fo:margin-bottom="0cm" fo:text-align="center" fo:text-indent="0cm"/>
    </style:style>
    <style:style style:name="P34" style:family="paragraph">
      <style:paragraph-properties fo:margin-left="0cm" fo:margin-right="0cm" fo:margin-top="0.141cm" fo:margin-bottom="0cm" fo:text-indent="0cm"/>
    </style:style>
    <style:style style:name="P35" style:family="paragraph">
      <style:paragraph-properties fo:margin-left="0cm" fo:margin-right="0cm" fo:margin-top="0.123cm" fo:margin-bottom="0cm" fo:text-indent="0cm"/>
    </style:style>
    <style:style style:name="P36" style:family="paragraph">
      <style:paragraph-properties fo:margin-left="0cm" fo:margin-right="0cm" fo:margin-top="0.176cm" fo:margin-bottom="0cm" fo:line-height="80%" fo:text-indent="0cm"/>
    </style:style>
    <style:style style:name="P37" style:family="paragraph">
      <style:paragraph-properties fo:margin-left="0cm" fo:margin-right="0cm" fo:line-height="100%" fo:text-indent="0cm"/>
    </style:style>
    <style:style style:name="P38" style:family="paragraph">
      <loext:graphic-properties draw:fill="solid" draw:fill-color="#ffff00"/>
      <style:paragraph-properties fo:margin-left="0cm" fo:margin-right="0cm" fo:line-height="100%" fo:text-indent="0cm" style:writing-mode="tb-rl" style:font-independent-line-spacing="true"/>
    </style:style>
    <style:style style:name="P39" style:family="paragraph">
      <style:paragraph-properties fo:margin-left="0cm" fo:margin-right="0cm" fo:text-align="start" fo:text-indent="0cm"/>
    </style:style>
    <style:style style:name="P40" style:family="paragraph">
      <loext:graphic-properties draw:fill="solid" draw:fill-color="#ffff00"/>
      <style:paragraph-properties fo:margin-left="0cm" fo:margin-right="0cm" fo:text-align="start" fo:text-indent="0cm" style:writing-mode="tb-rl" style:font-independent-line-spacing="true"/>
    </style:style>
    <style:style style:name="P41" style:family="paragraph">
      <loext:graphic-properties draw:fill="solid" draw:fill-color="#ffff00"/>
      <style:paragraph-properties fo:margin-left="0cm" fo:margin-right="0cm" fo:line-height="100%" fo:text-indent="0cm" style:writing-mode="lr-tb" style:font-independent-line-spacing="true"/>
    </style:style>
    <style:style style:name="P42" style:family="paragraph">
      <style:paragraph-properties fo:margin-left="0cm" fo:margin-right="0cm" fo:line-height="100%" fo:text-align="start" fo:text-indent="0cm"/>
    </style:style>
    <style:style style:name="P43" style:family="paragraph">
      <loext:graphic-properties draw:fill="solid" draw:fill-color="#00b050"/>
      <style:paragraph-properties fo:margin-left="0cm" fo:margin-right="0cm" fo:line-height="100%" fo:text-align="start" fo:text-indent="0cm" style:writing-mode="lr-tb" style:font-independent-line-spacing="true"/>
    </style:style>
    <style:style style:name="P44" style:family="paragraph">
      <loext:graphic-properties draw:fill="none" draw:fill-color="#ffffff"/>
      <style:paragraph-properties fo:margin-left="0cm" fo:margin-right="0cm" fo:line-height="100%" fo:text-indent="0cm" style:writing-mode="lr-tb" style:font-independent-line-spacing="true"/>
    </style:style>
    <style:style style:name="P45" style:family="paragraph">
      <style:paragraph-properties fo:margin-left="0cm" fo:margin-right="0cm" fo:margin-top="0.317cm" fo:margin-bottom="0cm" fo:text-indent="0cm"/>
    </style:style>
    <style:style style:name="T1" style:family="text">
      <style:text-properties fo:color="#002060" style:font-name="標楷體" fo:font-size="50pt" fo:language="zh" fo:country="TW" fo:font-weight="bold" style:font-name-asian="標楷體" style:font-size-asian="50pt" style:language-asian="zh" style:country-asian="TW" style:font-weight-asian="bold" style:font-name-complex="標楷體" style:font-size-complex="50pt" style:language-complex="zh" style:country-complex="TW" style:font-weight-complex="bold"/>
    </style:style>
    <style:style style:name="T2" style:family="text">
      <style:text-properties style:font-name="標楷體" fo:font-size="36pt" fo:language="en" fo:country="US" style:font-name-asian="標楷體" style:font-size-asian="36pt" style:language-asian="en" style:country-asian="US" style:font-name-complex="標楷體" style:font-size-complex="36pt" style:language-complex="en" style:country-complex="US"/>
    </style:style>
    <style:style style:name="T3" style:family="text">
      <style:text-properties style:font-name="標楷體" fo:font-size="30pt" fo:language="zh" fo:country="TW" fo:font-weight="bold" style:font-name-asian="標楷體" style:font-size-asian="30pt" style:language-asian="zh" style:country-asian="TW" style:font-weight-asian="bold" style:font-name-complex="標楷體" style:font-size-complex="30pt" style:language-complex="zh" style:country-complex="TW" style:font-weight-complex="bold"/>
    </style:style>
    <style:style style:name="T4" style:family="text">
      <style:text-properties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5" style:family="text">
      <style:text-properties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6" style:family="text">
      <style:text-properties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7" style:family="text">
      <style:text-properties fo:color="#405065" fo:font-size="12pt" fo:language="zh" fo:country="TW" style:font-size-asian="12pt" style:language-asian="zh" style:country-asian="TW" style:font-size-complex="12pt" style:language-complex="zh" style:country-complex="TW"/>
    </style:style>
    <style:style style:name="T8" style:family="text">
      <style:text-properties fo:font-size="12pt" fo:language="zh" fo:country="TW" style:font-size-asian="12pt" style:language-asian="zh" style:country-asian="TW" style:font-size-complex="12pt" style:language-complex="zh" style:country-complex="TW"/>
    </style:style>
    <style:style style:name="T9" style:family="text">
      <style:text-properties fo:language="zh" fo:country="TW" style:language-asian="zh" style:country-asian="TW" style:language-complex="zh" style:country-complex="TW"/>
    </style:style>
    <style:style style:name="T10" style:family="text">
      <style:text-properties fo:language="en" fo:country="US" style:language-asian="en" style:country-asian="US" style:language-complex="en" style:country-complex="US"/>
    </style:style>
    <style:style style:name="T11" style:family="text">
      <style:text-properties fo:font-size="45pt" fo:language="zh" fo:country="TW" style:font-size-asian="45pt" style:language-asian="zh" style:country-asian="TW" style:font-size-complex="45pt" style:language-complex="zh" style:country-complex="TW"/>
    </style:style>
    <style:style style:name="T12" style:family="text">
      <style:text-properties fo:font-size="20pt" fo:language="zh" fo:country="TW" style:font-size-asian="20pt" style:language-asian="zh" style:country-asian="TW" style:font-size-complex="20pt" style:language-complex="zh" style:country-complex="TW"/>
    </style:style>
    <style:style style:name="T13" style:family="text">
      <style:text-properties fo:color="#ff0000" fo:font-size="20pt" fo:language="zh" fo:country="TW" fo:font-weight="bold" style:font-size-asian="20pt" style:language-asian="zh" style:country-asian="TW" style:font-weight-asian="bold" style:font-size-complex="20pt" style:language-complex="zh" style:country-complex="TW" style:font-weight-complex="bold"/>
    </style:style>
    <style:style style:name="T14" style:family="text">
      <style:text-properties fo:color="#ff0000" fo:font-size="20pt" fo:language="zh" fo:country="TW" style:font-size-asian="20pt" style:language-asian="zh" style:country-asian="TW" style:font-size-complex="20pt" style:language-complex="zh" style:country-complex="TW"/>
    </style:style>
    <style:style style:name="T15" style:family="text">
      <style:text-properties fo:font-size="20pt" fo:language="en" fo:country="US" style:font-size-asian="20pt" style:language-asian="en" style:country-asian="US" style:font-size-complex="20pt" style:language-complex="en" style:country-complex="US"/>
    </style:style>
    <style:style style:name="T16" style:family="text">
      <style:text-properties fo:font-size="24pt" fo:language="zh" fo:country="TW" style:font-size-asian="24pt" style:language-asian="zh" style:country-asian="TW" style:font-size-complex="24pt" style:language-complex="zh" style:country-complex="TW"/>
    </style:style>
    <style:style style:name="T17" style:family="text">
      <style:text-properties fo:color="#ff0000" fo:font-size="24pt" fo:language="zh" fo:country="TW" fo:font-weight="bold" style:font-size-asian="24pt" style:language-asian="zh" style:country-asian="TW" style:font-weight-asian="bold" style:font-size-complex="24pt" style:language-complex="zh" style:country-complex="TW" style:font-weight-complex="bold"/>
    </style:style>
    <style:style style:name="T18" style:family="text">
      <style:text-properties fo:color="#ff0000" fo:font-size="20pt" fo:language="en" fo:country="US" style:font-size-asian="20pt" style:language-asian="en" style:country-asian="US" style:font-size-complex="20pt" style:language-complex="en" style:country-complex="US"/>
    </style:style>
    <style:style style:name="T19" style:family="text">
      <style:text-properties fo:font-size="20pt" fo:language="zh" fo:country="TW" fo:font-weight="bold" style:font-size-asian="20pt" style:language-asian="zh" style:country-asian="TW" style:font-weight-asian="bold" style:font-size-complex="20pt" style:language-complex="zh" style:country-complex="TW" style:font-weight-complex="bold"/>
    </style:style>
    <style:style style:name="T20" style:family="text">
      <style:text-properties fo:color="#000000" style:font-name="標楷體" fo:language="en" fo:country="US" style:font-name-asian="標楷體" style:language-asian="en" style:country-asian="US" style:font-name-complex="標楷體" style:language-complex="en" style:country-complex="US"/>
    </style:style>
    <style:style style:name="T21" style:family="text">
      <style:text-properties fo:color="#000000" style:font-name="標楷體" fo:language="zh" fo:country="TW" style:font-name-asian="標楷體" style:language-asian="zh" style:country-asian="TW" style:font-name-complex="標楷體" style:language-complex="zh" style:country-complex="TW"/>
    </style:style>
    <style:style style:name="T22" style:family="text">
      <style:text-properties fo:color="#000000"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23" style:family="text">
      <style:text-properties fo:color="#ff0000"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24" style:family="text">
      <style:text-properties fo:color="#ff0000" style:font-name="標楷體" fo:language="zh" fo:country="TW" style:font-name-asian="標楷體" style:language-asian="zh" style:country-asian="TW" style:font-name-complex="標楷體" style:language-complex="zh" style:country-complex="TW"/>
    </style:style>
    <style:style style:name="T25" style:family="text">
      <style:text-properties style:font-name="標楷體" fo:language="en" fo:country="US" style:font-name-asian="標楷體" style:language-asian="en" style:country-asian="US" style:font-name-complex="標楷體" style:language-complex="en" style:country-complex="US"/>
    </style:style>
    <style:style style:name="T26" style:family="text">
      <style:text-properties style:font-name="標楷體" fo:language="zh" fo:country="TW" style:font-name-asian="標楷體" style:language-asian="zh" style:country-asian="TW" style:font-name-complex="標楷體" style:language-complex="zh" style:country-complex="TW"/>
    </style:style>
    <style:style style:name="T27" style:family="text">
      <style:text-properties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28" style:family="text">
      <style:text-properties style:font-name="Arial" fo:language="zh" fo:country="TW" style:language-asian="zh" style:country-asian="TW" style:language-complex="zh" style:country-complex="TW"/>
    </style:style>
    <style:style style:name="T29" style:family="text">
      <style:text-properties fo:color="#ff0000" fo:language="zh" fo:country="TW" style:language-asian="zh" style:country-asian="TW" style:language-complex="zh" style:country-complex="TW"/>
    </style:style>
    <style:style style:name="T30" style:family="text">
      <style:text-properties fo:color="#ff0000" fo:language="en" fo:country="US" style:language-asian="en" style:country-asian="US" style:language-complex="en" style:country-complex="US"/>
    </style:style>
    <style:style style:name="T31" style:family="text">
      <style:text-properties fo:font-size="18pt" fo:language="zh" fo:country="TW" style:font-size-asian="18pt" style:language-asian="zh" style:country-asian="TW" style:font-size-complex="18pt" style:language-complex="zh" style:country-complex="TW"/>
    </style:style>
    <style:style style:name="T32" style:family="text">
      <style:text-properties fo:font-size="18pt" fo:language="en" fo:country="US" style:font-size-asian="18pt" style:language-asian="en" style:country-asian="US" style:font-size-complex="18pt" style:language-complex="en" style:country-complex="US"/>
    </style:style>
    <style:style style:name="T33" style:family="text">
      <style:text-properties fo:color="#ff0000" fo:font-size="18pt" fo:language="zh" fo:country="TW" fo:font-weight="bold" style:font-size-asian="18pt" style:language-asian="zh" style:country-asian="TW" style:font-weight-asian="bold" style:font-size-complex="18pt" style:language-complex="zh" style:country-complex="TW" style:font-weight-complex="bold"/>
    </style:style>
    <style:style style:name="T34" style:family="text">
      <style:text-properties fo:font-size="18pt" fo:language="zh" fo:country="TW" fo:font-weight="bold" style:font-size-asian="18pt" style:language-asian="zh" style:country-asian="TW" style:font-weight-asian="bold" style:font-size-complex="18pt" style:language-complex="zh" style:country-complex="TW" style:font-weight-complex="bold"/>
    </style:style>
    <style:style style:name="T35" style:family="text">
      <style:text-properties fo:font-size="24pt" fo:language="zh" fo:country="TW" fo:font-weight="bold" style:font-size-asian="24pt" style:language-asian="zh" style:country-asian="TW" style:font-weight-asian="bold" style:font-size-complex="24pt" style:language-complex="zh" style:country-complex="TW" style:font-weight-complex="bold"/>
    </style:style>
    <style:style style:name="T36" style:family="text">
      <style:text-properties fo:font-size="24pt" fo:language="en" fo:country="US" style:font-size-asian="24pt" style:language-asian="en" style:country-asian="US" style:font-size-complex="24pt" style:language-complex="en" style:country-complex="US"/>
    </style:style>
    <style:style style:name="T37" style:family="text">
      <style:text-properties fo:color="#ff0000" fo:font-size="24pt" fo:language="zh" fo:country="TW" style:font-size-asian="24pt" style:language-asian="zh" style:country-asian="TW" style:font-size-complex="24pt" style:language-complex="zh" style:country-complex="TW"/>
    </style:style>
    <style:style style:name="T38" style:family="text">
      <style:text-properties fo:font-size="22pt" fo:language="zh" fo:country="TW" style:font-size-asian="22pt" style:language-asian="zh" style:country-asian="TW" style:font-size-complex="22pt" style:language-complex="zh" style:country-complex="TW"/>
    </style:style>
    <style:style style:name="T39" style:family="text">
      <style:text-properties fo:font-size="22pt" fo:language="en" fo:country="US" style:font-size-asian="22pt" style:language-asian="en" style:country-asian="US" style:font-size-complex="22pt" style:language-complex="en" style:country-complex="US"/>
    </style:style>
    <style:style style:name="T40" style:family="text">
      <style:text-properties fo:color="#ff0000" fo:font-size="22pt" fo:language="zh" fo:country="TW" style:font-size-asian="22pt" style:language-asian="zh" style:country-asian="TW" style:font-size-complex="22pt" style:language-complex="zh" style:country-complex="TW"/>
    </style:style>
    <style:style style:name="T41" style:family="text">
      <style:text-properties fo:color="#ff0000" fo:font-size="22pt" fo:language="zh" fo:country="TW" fo:font-weight="bold" style:font-size-asian="22pt" style:language-asian="zh" style:country-asian="TW" style:font-weight-asian="bold" style:font-size-complex="22pt" style:language-complex="zh" style:country-complex="TW" style:font-weight-complex="bold"/>
    </style:style>
    <style:style style:name="T42" style:family="text">
      <style:text-properties fo:color="#ff0000" fo:font-size="22pt" fo:language="en" fo:country="US" fo:font-weight="bold" style:font-size-asian="22pt" style:language-asian="en" style:country-asian="US" style:font-weight-asian="bold" style:font-size-complex="22pt" style:language-complex="en" style:country-complex="US" style:font-weight-complex="bold"/>
    </style:style>
    <style:style style:name="T43" style:family="text">
      <style:text-properties fo:language="zh" fo:country="TW" fo:font-weight="bold" style:language-asian="zh" style:country-asian="TW" style:font-weight-asian="bold" style:language-complex="zh" style:country-complex="TW" style:font-weight-complex="bold"/>
    </style:style>
    <style:style style:name="T44" style:family="text">
      <style:text-properties fo:language="en" fo:country="US" fo:font-weight="bold" style:language-asian="en" style:country-asian="US" style:font-weight-asian="bold" style:language-complex="en" style:country-complex="US" style:font-weight-complex="bold"/>
    </style:style>
    <style:style style:name="T45" style:family="text">
      <style:text-properties fo:color="#ff0000" fo:font-size="18pt" fo:language="en" fo:country="US" fo:font-weight="bold" style:font-size-asian="18pt" style:language-asian="en" style:country-asian="US" style:font-weight-asian="bold" style:font-size-complex="18pt" style:language-complex="en" style:country-complex="US" style:font-weight-complex="bold"/>
    </style:style>
    <style:style style:name="T46" style:family="text">
      <style:text-properties fo:color="#ff0000" fo:font-size="18pt" fo:language="zh" fo:country="TW" style:font-size-asian="18pt" style:language-asian="zh" style:country-asian="TW" style:font-size-complex="18pt" style:language-complex="zh" style:country-complex="TW"/>
    </style:style>
    <style:style style:name="T47" style:family="text">
      <style:text-properties fo:color="#ff0000" fo:font-size="18pt" fo:language="en" fo:country="US" style:font-size-asian="18pt" style:language-asian="en" style:country-asian="US" style:font-size-complex="18pt" style:language-complex="en" style:country-complex="US"/>
    </style:style>
    <style:style style:name="T48" style:family="text">
      <style:text-properties fo:font-size="22pt" fo:language="zh" fo:country="TW" fo:font-weight="bold" style:font-size-asian="22pt" style:language-asian="zh" style:country-asian="TW" style:font-weight-asian="bold" style:font-size-complex="22pt" style:language-complex="zh" style:country-complex="TW" style:font-weight-complex="bold"/>
    </style:style>
    <style:style style:name="T49" style:family="text">
      <style:text-properties style:font-name="新細明體" fo:font-size="22pt" fo:language="en" fo:country="US" style:font-size-asian="22pt" style:language-asian="en" style:country-asian="US" style:font-size-complex="22pt" style:language-complex="en" style:country-complex="US"/>
    </style:style>
    <style:style style:name="T50" style:family="text">
      <style:text-properties style:font-name="新細明體" fo:font-size="22pt" fo:language="zh" fo:country="TW" style:font-size-asian="22pt" style:language-asian="zh" style:country-asian="TW" style:font-size-complex="22pt" style:language-complex="zh" style:country-complex="TW"/>
    </style:style>
    <style:style style:name="T51" style:family="text">
      <style:text-properties fo:color="#ff0000" style:font-name="新細明體" fo:font-size="22pt" fo:language="zh" fo:country="TW" fo:font-weight="bold" style:font-size-asian="22pt" style:language-asian="zh" style:country-asian="TW" style:font-weight-asian="bold" style:font-size-complex="22pt" style:language-complex="zh" style:country-complex="TW" style:font-weight-complex="bold"/>
    </style:style>
    <style:style style:name="T52" style:family="text">
      <style:text-properties fo:color="#c00000" style:font-name="新細明體" fo:font-size="22pt" fo:language="zh" fo:country="TW" fo:font-weight="bold" style:font-size-asian="22pt" style:language-asian="zh" style:country-asian="TW" style:font-weight-asian="bold" style:font-size-complex="22pt" style:language-complex="zh" style:country-complex="TW" style:font-weight-complex="bold"/>
    </style:style>
    <style:style style:name="T53" style:family="text">
      <style:text-properties style:font-name="新細明體" fo:font-size="22pt" fo:language="zh" fo:country="TW" fo:font-weight="bold" style:font-size-asian="22pt" style:language-asian="zh" style:country-asian="TW" style:font-weight-asian="bold" style:font-size-complex="22pt" style:language-complex="zh" style:country-complex="TW" style:font-weight-complex="bold"/>
    </style:style>
    <style:style style:name="T54" style:family="text">
      <style:text-properties fo:color="#0070c0" style:font-name="新細明體" fo:font-size="22pt" fo:language="zh" fo:country="TW" fo:font-weight="bold" style:font-size-asian="22pt" style:language-asian="zh" style:country-asian="TW" style:font-weight-asian="bold" style:font-size-complex="22pt" style:language-complex="zh" style:country-complex="TW" style:font-weight-complex="bold"/>
    </style:style>
    <style:style style:name="T55" style:family="text">
      <style:text-properties fo:color="#c00000" fo:font-size="18pt" fo:language="zh" fo:country="TW" fo:font-weight="bold" style:font-size-asian="18pt" style:language-asian="zh" style:country-asian="TW" style:font-weight-asian="bold" style:font-size-complex="18pt" style:language-complex="zh" style:country-complex="TW" style:font-weight-complex="bold"/>
    </style:style>
    <style:style style:name="T56" style:family="text">
      <style:text-properties fo:color="#c00000" fo:font-size="18pt" fo:language="en" fo:country="US" fo:font-weight="bold" style:font-size-asian="18pt" style:language-asian="en" style:country-asian="US" style:font-weight-asian="bold" style:font-size-complex="18pt" style:language-complex="en" style:country-complex="US" style:font-weight-complex="bold"/>
    </style:style>
    <style:style style:name="T57" style:family="text">
      <style:text-properties fo:color="#c00000" fo:font-size="18pt" fo:language="zh" fo:country="TW" style:font-size-asian="18pt" style:language-asian="zh" style:country-asian="TW" style:font-size-complex="18pt" style:language-complex="zh" style:country-complex="TW"/>
    </style:style>
    <style:style style:name="T58" style:family="text">
      <style:text-properties fo:color="#ff0000" fo:font-size="20pt" fo:language="en" fo:country="US" fo:font-weight="bold" style:font-size-asian="20pt" style:language-asian="en" style:country-asian="US" style:font-weight-asian="bold" style:font-size-complex="20pt" style:language-complex="en" style:country-complex="US" style:font-weight-complex="bold"/>
    </style:style>
    <style:style style:name="T59" style:family="text">
      <style:text-properties fo:color="#ff0000" fo:language="zh" fo:country="TW" fo:font-weight="bold" style:language-asian="zh" style:country-asian="TW" style:font-weight-asian="bold" style:language-complex="zh" style:country-complex="TW" style:font-weight-complex="bold"/>
    </style:style>
    <style:style style:name="T60" style:family="text">
      <style:text-properties fo:color="#c00000" fo:language="zh" fo:country="TW" fo:font-weight="bold" style:language-asian="zh" style:country-asian="TW" style:font-weight-asian="bold" style:language-complex="zh" style:country-complex="TW" style:font-weight-complex="bold"/>
    </style:style>
    <style:style style:name="T61" style:family="text">
      <style:text-properties fo:color="#c00000" fo:font-size="16pt" fo:language="zh" fo:country="TW" style:font-size-asian="16pt" style:language-asian="zh" style:country-asian="TW" style:font-size-complex="16pt" style:language-complex="zh" style:country-complex="TW"/>
    </style:style>
    <style:style style:name="T62" style:family="text">
      <style:text-properties fo:color="#ff0000" fo:language="en" fo:country="US" fo:font-weight="bold" style:language-asian="en" style:country-asian="US" style:font-weight-asian="bold" style:language-complex="en" style:country-complex="US" style:font-weight-complex="bold"/>
    </style:style>
    <style:style style:name="T63" style:family="text">
      <style:text-properties fo:font-size="24pt" fo:language="en" fo:country="US" fo:font-weight="bold" style:font-size-asian="24pt" style:language-asian="en" style:country-asian="US" style:font-weight-asian="bold" style:font-size-complex="24pt" style:language-complex="en" style:country-complex="US" style:font-weight-complex="bold"/>
    </style:style>
    <style:style style:name="T64" style:family="text">
      <style:text-properties fo:font-size="16pt" fo:language="zh" fo:country="TW" style:font-size-asian="16pt" style:language-asian="zh" style:country-asian="TW" style:font-size-complex="16pt" style:language-complex="zh" style:country-complex="TW"/>
    </style:style>
    <style:style style:name="T65" style:family="text">
      <style:text-properties fo:font-size="16pt" fo:language="en" fo:country="US" style:font-size-asian="16pt" style:language-asian="en" style:country-asian="US" style:font-size-complex="16pt" style:language-complex="en" style:country-complex="US"/>
    </style:style>
    <style:style style:name="T66" style:family="text">
      <style:text-properties fo:font-size="14pt" fo:language="en" fo:country="US" style:font-size-asian="14pt" style:language-asian="en" style:country-asian="US" style:font-size-complex="14pt" style:language-complex="en" style:country-complex="US"/>
    </style:style>
    <style:style style:name="T67" style:family="text">
      <style:text-properties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T68" style:family="text">
      <style:text-properties style:font-name="標楷體" fo:font-size="14pt" fo:language="en" fo:country="US" style:font-name-asian="標楷體" style:font-size-asian="14pt" style:language-asian="en" style:country-asian="US" style:font-name-complex="標楷體" style:font-size-complex="14pt" style:language-complex="en" style:country-complex="US"/>
    </style:style>
    <style:style style:name="T69" style:family="text">
      <style:text-properties style:font-name="標楷體" fo:font-size="16pt" fo:language="en" fo:country="US" style:font-name-asian="標楷體" style:font-size-asian="16pt" style:language-asian="en" style:country-asian="US" style:font-name-complex="標楷體" style:font-size-complex="16pt" style:language-complex="en" style:country-complex="US"/>
    </style:style>
    <style:style style:name="T70" style:family="text">
      <style:text-properties style:font-name="標楷體" fo:font-size="16pt" fo:language="zh" fo:country="TW" style:font-name-asian="標楷體" style:font-size-asian="16pt" style:language-asian="zh" style:country-asian="TW" style:font-name-complex="標楷體" style:font-size-complex="16pt" style:language-complex="zh" style:country-complex="TW"/>
    </style:style>
    <style:style style:name="T71" style:family="text">
      <style:text-properties fo:color="#0c0c0c" style:font-name="標楷體" fo:font-size="48pt" fo:language="zh" fo:country="TW" fo:font-weight="bold" style:font-size-asian="48pt" style:language-asian="zh" style:country-asian="TW" style:font-weight-asian="bold" style:font-size-complex="48pt" style:language-complex="zh" style:country-complex="TW" style:font-weight-complex="bold"/>
    </style:style>
    <style:style style:name="T72" style:family="text">
      <style:text-properties fo:color="#000000" style:font-name="標楷體" fo:font-size="28pt" fo:language="zh" fo:country="TW" style:font-size-asian="28pt" style:language-asian="zh" style:country-asian="TW" style:font-size-complex="28pt" style:language-complex="zh" style:country-complex="TW"/>
    </style:style>
    <style:style style:name="T73" style:family="text">
      <style:text-properties fo:color="#000000" style:font-name="標楷體" fo:font-size="8pt" fo:language="zh" fo:country="TW" style:font-size-asian="8pt" style:language-asian="zh" style:country-asian="TW" style:font-size-complex="8pt" style:language-complex="zh" style:country-complex="TW"/>
    </style:style>
    <style:style style:name="T74" style:family="text">
      <style:text-properties fo:color="#0c0c0c" style:font-name="標楷體" fo:font-size="96pt" fo:language="zh" fo:country="TW" fo:font-weight="bold" style:font-size-asian="96pt" style:language-asian="zh" style:country-asian="TW" style:font-weight-asian="bold" style:font-size-complex="96pt" style:language-complex="zh" style:country-complex="TW" style:font-weight-complex="bold"/>
    </style:style>
    <style:style style:name="T75" style:family="text">
      <style:text-properties fo:font-size="36pt" fo:language="zh" fo:country="TW" style:font-size-asian="36pt" style:language-asian="zh" style:country-asian="TW" style:font-size-complex="36pt" style:language-complex="zh" style:country-complex="TW"/>
    </style:style>
    <text:list-style style:name="L1">
      <text:list-level-style-number text:level="1" style:num-format="">
        <style:list-level-properties/>
        <style:text-properties fo:color="#00206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3">
      <text:list-level-style-number text:level="1" style:num-format="">
        <style:list-level-properties/>
        <style:text-properties fo:color="#405065"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5">
      <text:list-level-style-number text:level="1" style:num-format="">
        <style:list-level-properties/>
        <style:text-properties fo:color="#44546a" fo:font-size="100%"/>
      </text:list-level-style-number>
    </text:list-style>
    <text:list-style style:name="L6">
      <text:list-level-style-number text:level="1" style:num-format="">
        <style:list-level-properties/>
        <style:text-properties fo:color="#a5a5a5" fo:font-size="95%"/>
      </text:list-level-style-number>
      <text:list-level-style-bullet text:level="2" text:bullet-char="">
        <style:list-level-properties text:space-before="1.093cm" text:min-label-width="0.684cm"/>
        <style:text-properties fo:font-family="'Wingdings 2'" style:font-family-generic="roman" style:font-pitch="variable" style:font-charset="x-symbol" fo:color="#5b9bd5"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ed7d31"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a5a5a5"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ffc000" fo:font-size="65%"/>
      </text:list-level-style-bullet>
    </text:list-style>
    <text:list-style style:name="L7">
      <text:list-level-style-bullet text:level="1" text:bullet-char="">
        <style:list-level-properties/>
        <style:text-properties fo:font-family="Wingdings" style:font-pitch="variable" style:font-charset="x-symbol" fo:color="#a5a5a5"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5b9bd5"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ed7d31"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a5a5a5"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ffc000" fo:font-size="65%"/>
      </text:list-level-style-bullet>
    </text:list-style>
    <text:list-style style:name="L8">
      <text:list-level-style-bullet text:level="1" text:bullet-char="">
        <style:list-level-properties text:min-label-width="0.758cm"/>
        <style:text-properties fo:font-family="Wingdings" style:font-pitch="variable" style:font-charset="x-symbol" fo:color="#a5a5a5"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5b9bd5"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ed7d31"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a5a5a5"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ffc000" fo:font-size="65%"/>
      </text:list-level-style-bullet>
    </text:list-style>
    <text:list-style style:name="L9">
      <text:list-level-style-bullet text:level="1" text:bullet-char="">
        <style:list-level-properties text:min-label-width="0.758cm"/>
        <style:text-properties fo:font-family="'Wingdings 2'" style:font-family-generic="roman" style:font-pitch="variable" style:font-charset="x-symbol" fo:color="#a5a5a5"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5b9bd5"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ed7d31"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a5a5a5"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ffc000" fo:font-size="65%"/>
      </text:list-level-style-bullet>
    </text:list-style>
    <text:list-style style:name="L10">
      <text:list-level-style-number text:level="1" style:num-format="">
        <style:list-level-properties/>
        <style:text-properties fo:color="#ff0000" fo:font-size="100%"/>
      </text:list-level-style-number>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2">
      <text:list-level-style-number text:level="1" style:num-format="">
        <style:list-level-properties/>
        <style:text-properties fo:color="#c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3">
      <text:list-level-style-number text:level="1" style:num-format="">
        <style:list-level-properties/>
        <style:text-properties fo:color="#0c0c0c"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custom-shape draw:name="文字方塊 4" draw:style-name="gr1" draw:text-style-name="P3" draw:layer="layout" svg:width="14.624cm" svg:height="11.348cm" svg:x="5.134cm" svg:y="3.726cm">
          <text:list text:style-name="L1">
            <text:list-header>
              <text:p text:style-name="P1"><text:span text:style-name="T1">國立臺中科技大學</text:span></text:p>
            </text:list-header>
          </text:list>
          <text:list text:style-name="L2">
            <text:list-header>
              <text:p text:style-name="P1"><text:span text:style-name="T2"/></text:p>
              <text:p text:style-name="P2"><text:span text:style-name="T3">提升公文製作品質暨檔案應用</text:span></text:p>
              <text:p text:style-name="P2"><text:span text:style-name="T3">簡報</text:span></text:p>
              <text:p text:style-name="P1"><text:span text:style-name="T4"/></text:p>
              <text:p text:style-name="P2"><text:span text:style-name="T5">報告人：陳錫民 文書組長</text:span></text:p>
              <text:p text:style-name="P2"><text:span text:style-name="T6">中華民國</text:span><text:span text:style-name="T4">105</text:span><text:span text:style-name="T6">年</text:span><text:span text:style-name="T4">09</text:span><text:span text:style-name="T6">月</text:span><text:span text:style-name="T4">20</text:span><text:span text:style-name="T6">日</text:span></text:p>
            </text:list-header>
          </text:list>
          <draw:enhanced-geometry svg:viewBox="0 0 21600 21600" draw:type="mso-spt202" draw:enhanced-path="M 0 0 L 21600 0 21600 21600 0 21600 0 0 Z N"/>
        </draw:custom-shape>
        <draw:custom-shape draw:name="投影片編號版面配置區 3" draw:style-name="gr2"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427cm" svg:height="9.318cm" svg:x="3.241cm" svg:y="3.453cm" draw:page-number="1" presentation:class="page"/>
          <draw:frame presentation:style-name="pr1" draw:text-style-name="P6" draw:layer="layout" svg:width="15.125cm" svg:height="10.87cm" svg:x="1.891cm" svg:y="13.286cm" presentation:class="notes" presentation:placeholder="true">
            <draw:text-box/>
          </draw:frame>
          <draw:custom-shape draw:name="投影片編號版面配置區 3" draw:style-name="gr3" draw:text-style-name="P5" draw:layer="layout" svg:width="8.193cm" svg:height="1.384cm" svg:x="10.711cm" svg:y="26.225cm">
            <text:list text:style-name="L4">
              <text:list-header>
                <text:p text:style-name="P4"><text:span text:style-name="T8"><text:page-number>&lt;編號&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預設" presentation:use-date-time-name="dtd1">
        <draw:frame presentation:style-name="pr2" draw:text-style-name="P8" draw:layer="layout" svg:width="22.86cm" svg:height="3.175cm" svg:x="1.27cm" svg:y="1.957cm" presentation:class="title" presentation:user-transformed="true">
          <draw:text-box>
            <text:list text:style-name="L5">
              <text:list-header>
                <text:p text:style-name="P7"><text:span text:style-name="T9">簡報大綱</text:span></text:p>
              </text:list-header>
            </text:list>
          </draw:text-box>
        </draw:frame>
        <draw:frame presentation:style-name="pr3" draw:text-style-name="P8" draw:layer="layout" svg:width="22.86cm" svg:height="12.193cm" svg:x="1.098cm" svg:y="5.374cm" presentation:class="outline" presentation:user-transformed="true">
          <draw:text-box>
            <text:list text:style-name="L6">
              <text:list-header>
                <text:p text:style-name="P9"><text:span text:style-name="T9">壹、前言</text:span></text:p>
                <text:p text:style-name="P9"><text:span text:style-name="T9">貳、公文製作</text:span></text:p>
                <text:p text:style-name="P9"><text:span text:style-name="T9">參、處理程序</text:span></text:p>
              </text:list-header>
            </text:list>
            <text:list text:style-name="L7">
              <text:list-item>
                <text:p text:style-name="P9"><text:span text:style-name="T9">文書核擬</text:span><text:span text:style-name="T10">-</text:span><text:span text:style-name="T9">承辦人</text:span></text:p>
              </text:list-item>
              <text:list-item>
                <text:p text:style-name="P9"><text:span text:style-name="T9">核稿人員應注意事項</text:span></text:p>
              </text:list-item>
              <text:list-item>
                <text:p text:style-name="P9"><text:span text:style-name="T9">閱稿人員應注意事項</text:span></text:p>
              </text:list-item>
              <text:list-item>
                <text:p text:style-name="P9"><text:span text:style-name="T9">判行應注意事項</text:span></text:p>
              </text:list-item>
            </text:list>
            <text:list text:style-name="L6">
              <text:list-header>
                <text:p text:style-name="P9"><text:span text:style-name="T9">肆、文書流程管理</text:span></text:p>
                <text:p text:style-name="P9"><text:span text:style-name="T9">伍、認識檔案與應用</text:span></text:p>
                <text:p text:style-name="P9"><text:span text:style-name="T9">陸、未來努力方向與檢討</text:span></text:p>
                <text:p text:style-name="P9"><text:span text:style-name="T10"/></text:p>
              </text:list-header>
            </text:list>
          </draw:text-box>
        </draw:frame>
        <draw:custom-shape draw:name="投影片編號版面配置區 3" draw:style-name="gr4"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2" presentation:class="page"/>
          <draw:frame presentation:style-name="pr4" draw:text-style-name="P10" draw:layer="layout" svg:width="15.125cm" svg:height="10.87cm" svg:x="1.891cm" svg:y="13.286cm" presentation:class="notes" presentation:placeholder="true">
            <draw:text-box/>
          </draw:frame>
        </presentation:notes>
      </draw:page>
      <draw:page draw:name="page3" draw:style-name="dp1" draw:master-page-name="預設" presentation:use-date-time-name="dtd1">
        <draw:frame presentation:style-name="pr5" draw:text-style-name="P8" draw:layer="layout" svg:width="22.86cm" svg:height="1.367cm" svg:x="1.27cm" svg:y="1.957cm" presentation:class="title" presentation:user-transformed="true">
          <draw:text-box>
            <text:list text:style-name="L5">
              <text:list-header>
                <text:p text:style-name="P11"><text:span text:style-name="T11">壹、前言</text:span></text:p>
              </text:list-header>
            </text:list>
          </draw:text-box>
        </draw:frame>
        <draw:frame presentation:style-name="pr6" draw:text-style-name="P8" draw:layer="layout" svg:width="22.86cm" svg:height="15.002cm" svg:x="1.27cm" svg:y="3.325cm" presentation:class="outline" presentation:user-transformed="true">
          <draw:text-box>
            <text:list text:style-name="L6">
              <text:list-header>
                <text:p text:style-name="P12"><text:span text:style-name="T12">　 <text:s/>所稱</text:span><text:span text:style-name="T13">文書</text:span><text:span text:style-name="T12">，指</text:span><text:span text:style-name="T14">處理公務</text:span><text:span text:style-name="T12">或與公務</text:span><text:span text:style-name="T14">有關</text:span><text:span text:style-name="T12">，</text:span><text:span text:style-name="T13">不論</text:span><text:span text:style-name="T12">其</text:span><text:span text:style-name="T13">形式</text:span><text:span text:style-name="T12">或</text:span><text:span text:style-name="T13">性質</text:span><text:span text:style-name="T12">如何之一切</text:span><text:span text:style-name="T13">資料</text:span><text:span text:style-name="T12">。凡</text:span><text:span text:style-name="T13">機關與機關</text:span><text:span text:style-name="T12">或</text:span><text:span text:style-name="T13">機關與人民</text:span><text:span text:style-name="T12">往來之公文書，</text:span><text:span text:style-name="T13">機關內部</text:span><text:span text:style-name="T12">通行之文書，以及</text:span><text:span text:style-name="T13">公文以外</text:span><text:span text:style-name="T12">之文書與公務有關者，</text:span><text:span text:style-name="T13">均包括</text:span><text:span text:style-name="T12">在內。</text:span></text:p>
                <text:p text:style-name="P12"><text:span text:style-name="T12"><text:s text:c="6"/></text:span><text:span text:style-name="T12">所稱文書處理，指文書自收文或交辦起至發文、歸檔止之全部流程，分為下列步驟： </text:span></text:p>
                <text:p text:style-name="P12"><text:span text:style-name="T15">(</text:span><text:span text:style-name="T12">一</text:span><text:span text:style-name="T15">) </text:span><text:span text:style-name="T14">收文處理</text:span><text:span text:style-name="T12">：簽收、拆驗、分文、編號、登錄、傳遞。 </text:span></text:p>
                <text:p text:style-name="P12"><text:span text:style-name="T15">(</text:span><text:span text:style-name="T12">二</text:span><text:span text:style-name="T15">) </text:span><text:span text:style-name="T14">文件簽辦</text:span><text:span text:style-name="T12">：擬辦、送會、陳核、核定。 </text:span></text:p>
                <text:p text:style-name="P12"><text:span text:style-name="T15">(</text:span><text:span text:style-name="T12">三</text:span><text:span text:style-name="T15">) </text:span><text:span text:style-name="T14">文稿擬判</text:span><text:span text:style-name="T12">：擬稿、會稿、核稿、判行。 </text:span></text:p>
                <text:p text:style-name="P12"><text:span text:style-name="T15">(</text:span><text:span text:style-name="T12">四</text:span><text:span text:style-name="T15">) </text:span><text:span text:style-name="T14">發文處理</text:span><text:span text:style-name="T12">：繕印、校對、蓋印及簽署、編號、登錄、封發、送達。 </text:span></text:p>
                <text:p text:style-name="P12"><text:span text:style-name="T15">(</text:span><text:span text:style-name="T12">五</text:span><text:span text:style-name="T15">) </text:span><text:span text:style-name="T14">歸檔處理</text:span><text:span text:style-name="T12">：依檔案法及其相關規定辦理。</text:span></text:p>
                <text:p text:style-name="P12"><text:span text:style-name="T12">關於文書之簡化、保密、流程管理、文書用具及處理標準等事項，均依行政院頒「</text:span><text:span text:style-name="T13">文書處理手冊</text:span><text:span text:style-name="T12">」之規定為之。</text:span></text:p>
                <text:p text:style-name="P12"><text:span text:style-name="T12">機關公文以電子文件行之者，其交換機制、電子認證及中文碼傳送原則等，依機關公文電子交換作業辦法及「</text:span><text:span text:style-name="T13">文書及檔案管理電腦化作業規範</text:span><text:span text:style-name="T12">」辦理。</text:span></text:p>
                <text:p text:style-name="P13"><text:span text:style-name="T4"/></text:p>
                <text:p text:style-name="P13"><text:span text:style-name="T4"/></text:p>
                <text:p text:style-name="P13"><text:span text:style-name="T4"/></text:p>
                <text:p text:style-name="P13"><text:span text:style-name="T4"/></text:p>
                <text:p text:style-name="P13"><text:span text:style-name="T4"/></text:p>
                <text:p text:style-name="P13"><text:span text:style-name="T4"/></text:p>
              </text:list-header>
            </text:list>
          </draw:text-box>
        </draw:frame>
        <draw:custom-shape draw:name="投影片編號版面配置區 3" draw:style-name="gr6"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3" presentation:class="page"/>
          <draw:frame presentation:style-name="pr4" draw:text-style-name="P10" draw:layer="layout" svg:width="15.125cm" svg:height="10.87cm" svg:x="1.891cm" svg:y="13.286cm" presentation:class="notes" presentation:placeholder="true">
            <draw:text-box/>
          </draw:frame>
        </presentation:notes>
      </draw:page>
      <draw:page draw:name="page4" draw:style-name="dp1" draw:master-page-name="預設" presentation:use-date-time-name="dtd1">
        <draw:frame presentation:style-name="pr7" draw:text-style-name="P14" draw:layer="layout" svg:width="22.86cm" svg:height="3.175cm" svg:x="1.27cm" svg:y="1.957cm" presentation:class="title" presentation:placeholder="true">
          <draw:text-box/>
        </draw:frame>
        <draw:frame presentation:style-name="pr3" draw:text-style-name="P8" draw:layer="layout" svg:width="22.86cm" svg:height="12.193cm" svg:x="1.27cm" svg:y="5.374cm" presentation:class="outline" presentation:user-transformed="true">
          <draw:text-box>
            <text:list text:style-name="L6">
              <text:list-header>
                <text:p text:style-name="P15"><text:span text:style-name="T16">　機關公文以電子文件處理者，其資訊安全管理措施，應依「</text:span><text:span text:style-name="T17">行政院及所屬各機關資訊安全管理要點</text:span><text:span text:style-name="T16">」及「</text:span><text:span text:style-name="T17">行政院及所屬各機關資訊安全管理規範</text:span><text:span text:style-name="T16">」等安全規範辦理。</text:span></text:p>
                <text:p text:style-name="P15"><text:span text:style-name="T16">　機關公文得採線上簽核，將公文之處理以電子方式在安全之網路作業環境下，採用電子認證、權限控管或其他安全管制措施，並在確保電子文件之可認證性下，進行線上傳遞、簽核工作。各機關實施公文線上簽核採電子認證者，應依「</text:span><text:span text:style-name="T17">文書及檔案管理電腦化作業規範</text:span><text:span text:style-name="T16">」辦理。</text:span></text:p>
                <text:p text:style-name="P15"><text:span text:style-name="T16">　各機關之文書處理電子化作業，應與檔案管理結合，並依行政院訂定之相關規定辦理；對適合電子交換之公文，應以電子交換行之。</text:span></text:p>
                <text:p text:style-name="P15"><text:span text:style-name="T16"/></text:p>
              </text:list-header>
            </text:list>
          </draw:text-box>
        </draw:frame>
        <draw:custom-shape draw:name="投影片編號版面配置區 3" draw:style-name="gr7"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4" presentation:class="page"/>
          <draw:frame presentation:style-name="pr4" draw:text-style-name="P10" draw:layer="layout" svg:width="15.125cm" svg:height="10.87cm" svg:x="1.891cm" svg:y="13.286cm" presentation:class="notes" presentation:placeholder="true">
            <draw:text-box/>
          </draw:frame>
        </presentation:notes>
      </draw:page>
      <draw:page draw:name="page5" draw:style-name="dp1" draw:master-page-name="預設" presentation:use-date-time-name="dtd1">
        <draw:frame presentation:style-name="pr2" draw:text-style-name="P8" draw:layer="layout" svg:width="22.86cm" svg:height="3.175cm" svg:x="1.27cm" svg:y="1.957cm" presentation:class="title" presentation:user-transformed="true">
          <draw:text-box>
            <text:list text:style-name="L5">
              <text:list-header>
                <text:p text:style-name="P11"><text:span text:style-name="T11"><text:line-break/></text:span><text:span text:style-name="T11">貳、公文製作</text:span></text:p>
              </text:list-header>
            </text:list>
          </draw:text-box>
        </draw:frame>
        <draw:frame presentation:style-name="pr3" draw:text-style-name="P8" draw:layer="layout" svg:width="22.86cm" svg:height="12.193cm" svg:x="1.27cm" svg:y="5.374cm" presentation:class="outline" presentation:user-transformed="true">
          <draw:text-box>
            <text:list text:style-name="L6">
              <text:list-header>
                <text:p text:style-name="P16"><text:span text:style-name="T12">公文程式之類別說明如下： </text:span></text:p>
                <text:p text:style-name="P16"><text:span text:style-name="T15">(</text:span><text:span text:style-name="T12">一</text:span><text:span text:style-name="T15">) </text:span><text:span text:style-name="T12">公文分為「令」、「呈」、「咨」、「函」、「公告」、「其他</text:span><text:span text:style-name="T15"> <text:s text:c="3"/></text:span><text:span text:style-name="T12">公文」</text:span><text:span text:style-name="T15">6</text:span><text:span text:style-name="T12">種： </text:span></text:p>
                <text:p text:style-name="P16"><text:span text:style-name="T15"><text:s text:c="4"/></text:span><text:span text:style-name="T12">１、 令：公布法律、發布法規命令、解釋性規定與裁量基準之行政</text:span></text:p>
                <text:p text:style-name="P16"><text:span text:style-name="T15"><text:s text:c="21"/></text:span><text:span text:style-name="T12">規則及人事命令時使用。 </text:span></text:p>
                <text:p text:style-name="P16"><text:span text:style-name="T15"><text:s text:c="4"/></text:span><text:span text:style-name="T12">２、 呈：對總統有所呈請或報告時使用。 </text:span></text:p>
                <text:p text:style-name="P16"><text:span text:style-name="T15"><text:s text:c="4"/></text:span><text:span text:style-name="T12">３、 咨：總統與立法院、監察院公文往復時使用。 </text:span></text:p>
                <text:p text:style-name="P16"><text:span text:style-name="T15"><text:s text:c="4"/></text:span><text:span text:style-name="T12">４、 </text:span><text:span text:style-name="T14">函：各機關處理公務有下列情形之一時使用： </text:span></text:p>
                <text:p text:style-name="P16"><text:span text:style-name="T18"><text:s text:c="9"/></text:span><text:span text:style-name="T18">(</text:span><text:span text:style-name="T14">１</text:span><text:span text:style-name="T18">) </text:span><text:span text:style-name="T14">上級機關對所屬下級機關有所指示、交辦、批復時。 </text:span></text:p>
                <text:p text:style-name="P16"><text:span text:style-name="T18"><text:s text:c="9"/></text:span><text:span text:style-name="T18">(</text:span><text:span text:style-name="T14">２</text:span><text:span text:style-name="T18">) </text:span><text:span text:style-name="T14">下級機關對上級機關有所請求或報告時。 </text:span></text:p>
                <text:p text:style-name="P16"><text:span text:style-name="T18"><text:s text:c="9"/></text:span><text:span text:style-name="T18">(</text:span><text:span text:style-name="T14">３</text:span><text:span text:style-name="T18">) </text:span><text:span text:style-name="T14">同級機關或不相隸屬機關間行文時。 </text:span></text:p>
                <text:p text:style-name="P16"><text:span text:style-name="T18"><text:s text:c="9"/></text:span><text:span text:style-name="T18">(</text:span><text:span text:style-name="T14">４</text:span><text:span text:style-name="T18">) </text:span><text:span text:style-name="T14">民眾與機關間之申請或答復時。 </text:span></text:p>
                <text:p text:style-name="P16"><text:span text:style-name="T15"><text:s text:c="4"/></text:span><text:span text:style-name="T12">５、公告：各機關就主管業務或依據法令規定，向公眾或特定之對</text:span></text:p>
                <text:p text:style-name="P16"><text:span text:style-name="T12">　　　　　　象宣布周知時使用。</text:span></text:p>
              </text:list-header>
            </text:list>
          </draw:text-box>
        </draw:frame>
        <draw:custom-shape draw:name="投影片編號版面配置區 3" draw:style-name="gr8"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5" presentation:class="page"/>
          <draw:frame presentation:style-name="pr4" draw:text-style-name="P10" draw:layer="layout" svg:width="15.125cm" svg:height="10.87cm" svg:x="1.891cm" svg:y="13.286cm" presentation:class="notes" presentation:placeholder="true">
            <draw:text-box/>
          </draw:frame>
        </presentation:notes>
      </draw:page>
      <draw:page draw:name="page6" draw:style-name="dp1" draw:master-page-name="預設" presentation:use-date-time-name="dtd1">
        <draw:frame presentation:style-name="pr7" draw:text-style-name="P14" draw:layer="layout" svg:width="22.86cm" svg:height="3.175cm" svg:x="1.27cm" svg:y="1.957cm" presentation:class="title" presentation:placeholder="true">
          <draw:text-box/>
        </draw:frame>
        <draw:frame presentation:style-name="pr3" draw:text-style-name="P8" draw:layer="layout" svg:width="22.86cm" svg:height="12.193cm" svg:x="1.27cm" svg:y="5.374cm" presentation:class="outline" presentation:user-transformed="true">
          <draw:text-box>
            <text:list text:style-name="L6">
              <text:list-header>
                <text:p text:style-name="P16"><text:span text:style-name="T15"><text:s text:c="2"/></text:span><text:span text:style-name="T12">６、其他公文：其他因辦理公務需要之文書，例如： </text:span></text:p>
                <text:p text:style-name="P16"><text:span text:style-name="T15"><text:s text:c="5"/></text:span><text:span text:style-name="T15">(</text:span><text:span text:style-name="T12">１</text:span><text:span text:style-name="T15">) </text:span><text:span text:style-name="T13">書函</text:span><text:span text:style-name="T12">： </text:span></text:p>
                <text:p text:style-name="P16"><text:span text:style-name="T15"><text:s text:c="10"/></text:span><text:span text:style-name="T12">甲、 </text:span><text:span text:style-name="T14">於公務未決階段需要磋商、徵詢意見或通報時使用。 </text:span></text:p>
                <text:p text:style-name="P16"><text:span text:style-name="T18"><text:s text:c="10"/></text:span><text:span text:style-name="T14">乙、 代替過去之便函、備忘錄、簡便行文表，其適用範圍</text:span></text:p>
                <text:p text:style-name="P16"><text:span text:style-name="T18"><text:s text:c="19"/></text:span><text:span text:style-name="T14">較函為廣泛，舉凡答復簡單案情，寄送普通文件、書刊，</text:span></text:p>
                <text:p text:style-name="P16"><text:span text:style-name="T18"><text:s text:c="19"/></text:span><text:span text:style-name="T14">或為一般聯繫、查詢等事項行文時均可使用，其性質不如函</text:span></text:p>
                <text:p text:style-name="P16"><text:span text:style-name="T18"><text:s text:c="19"/></text:span><text:span text:style-name="T14">之正式性。 </text:span></text:p>
                <text:p text:style-name="P16"><text:span text:style-name="T15"><text:s text:c="4"/></text:span><text:span text:style-name="T15">(</text:span><text:span text:style-name="T12">２</text:span><text:span text:style-name="T15">) </text:span><text:span text:style-name="T13">開會通知單</text:span><text:span text:style-name="T14">：召集會議時使用。 </text:span></text:p>
                <text:p text:style-name="P16"><text:span text:style-name="T15"><text:s text:c="4"/></text:span><text:span text:style-name="T15">(</text:span><text:span text:style-name="T12">３</text:span><text:span text:style-name="T15">) </text:span><text:span text:style-name="T19">公務電話紀錄</text:span><text:span text:style-name="T12">：凡公務上聯繫、洽詢、通知等可以電話簡單正確</text:span></text:p>
                <text:p text:style-name="P16"><text:span text:style-name="T15"><text:s text:c="12"/></text:span><text:span text:style-name="T12">說明之事項，經通話後，發（受）話人如認有必要，可將通話紀</text:span></text:p>
                <text:p text:style-name="P16"><text:span text:style-name="T15"><text:s text:c="12"/></text:span><text:span text:style-name="T12">錄作成</text:span><text:span text:style-name="T15">2</text:span><text:span text:style-name="T12">份，以</text:span><text:span text:style-name="T15">1</text:span><text:span text:style-name="T12">份送達受（發）話人簽收，雙方附卷，以供查考。</text:span></text:p>
                <text:p text:style-name="P16"><text:span text:style-name="T15"><text:s text:c="4"/></text:span><text:span text:style-name="T15">(</text:span><text:span text:style-name="T12">４</text:span><text:span text:style-name="T15">) </text:span><text:span text:style-name="T19">手令或手諭</text:span><text:span text:style-name="T12">：機關長官對所屬有所指示或交辦時使用。 </text:span></text:p>
                <text:p text:style-name="P16"><text:span text:style-name="T15"><text:s text:c="4"/></text:span><text:span text:style-name="T15">(</text:span><text:span text:style-name="T12">５</text:span><text:span text:style-name="T15">) </text:span><text:span text:style-name="T13">簽</text:span><text:span text:style-name="T14">：承辦人員就職掌事項，或下級機關首長對上級機關首</text:span><text:span text:style-name="T18"> </text:span><text:span text:style-name="T14">長有所</text:span></text:p>
                <text:p text:style-name="P16"><text:span text:style-name="T18"><text:s text:c="20"/></text:span><text:span text:style-name="T14">陳述、請示、請求、建議時使用。 </text:span></text:p>
              </text:list-header>
            </text:list>
          </draw:text-box>
        </draw:frame>
        <draw:custom-shape draw:name="投影片編號版面配置區 3" draw:style-name="gr9"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6" presentation:class="page"/>
          <draw:frame presentation:style-name="pr4" draw:text-style-name="P10" draw:layer="layout" svg:width="15.125cm" svg:height="10.87cm" svg:x="1.891cm" svg:y="13.286cm" presentation:class="notes" presentation:placeholder="true">
            <draw:text-box/>
          </draw:frame>
        </presentation:notes>
      </draw:page>
      <draw:page draw:name="page7" draw:style-name="dp1" draw:master-page-name="預設" presentation:use-date-time-name="dtd1">
        <draw:custom-shape draw:name="投影片編號版面配置區 1" draw:style-name="gr10"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custom-shape draw:name="矩形 2" draw:style-name="gr11" draw:text-style-name="P18" draw:layer="layout" svg:width="23.001cm" svg:height="10.929cm" svg:x="1.098cm" svg:y="5.525cm">
          <text:list text:style-name="L2">
            <text:list-header>
              <text:p text:style-name="P17"><text:span text:style-name="T20"><text:s text:c="2"/></text:span><text:span text:style-name="T20">(</text:span><text:span text:style-name="T21">６</text:span><text:span text:style-name="T20">) </text:span><text:span text:style-name="T22">報告</text:span><text:span text:style-name="T21">：公務用報告如調查報告、研究報告、評估報告等；或機關所屬人</text:span></text:p>
              <text:p text:style-name="P17"><text:span text:style-name="T20"><text:s text:c="13"/></text:span><text:span text:style-name="T21">員就個人事務有所陳請時使用。 </text:span></text:p>
              <text:p text:style-name="P17"><text:span text:style-name="T20"><text:s text:c="2"/></text:span><text:span text:style-name="T20">(</text:span><text:span text:style-name="T21">７</text:span><text:span text:style-name="T20">) </text:span><text:span text:style-name="T22">箋函或便箋</text:span><text:span text:style-name="T21">：以個人或單位名義於洽商或回復公務時使用。 </text:span></text:p>
              <text:p text:style-name="P17"><text:span text:style-name="T20"><text:s text:c="2"/></text:span><text:span text:style-name="T20">(</text:span><text:span text:style-name="T21">８</text:span><text:span text:style-name="T20">) </text:span><text:span text:style-name="T22">聘書</text:span><text:span text:style-name="T21">：聘用人員時使用。 </text:span></text:p>
              <text:p text:style-name="P17"><text:span text:style-name="T20"><text:s text:c="2"/></text:span><text:span text:style-name="T20">(</text:span><text:span text:style-name="T21">９</text:span><text:span text:style-name="T20">) </text:span><text:span text:style-name="T22">證明書</text:span><text:span text:style-name="T21">：對人、事、物之證明時使用。 </text:span></text:p>
              <text:p text:style-name="P17"><text:span text:style-name="T20"><text:s text:c="2"/></text:span><text:span text:style-name="T20">(</text:span><text:span text:style-name="T21">１０</text:span><text:span text:style-name="T20">) </text:span><text:span text:style-name="T22">證書或執照</text:span><text:span text:style-name="T21">：對個人或團體依法令規定取得特定資格時使用。 </text:span></text:p>
              <text:p text:style-name="P17"><text:span text:style-name="T20"><text:s text:c="2"/></text:span><text:span text:style-name="T20">(</text:span><text:span text:style-name="T21">１１</text:span><text:span text:style-name="T20">) </text:span><text:span text:style-name="T23">契約書</text:span><text:span text:style-name="T24">：當事人雙方意思表示一致，成立契約關係時使用。 </text:span></text:p>
              <text:p text:style-name="P17"><text:span text:style-name="T20"><text:s text:c="2"/></text:span><text:span text:style-name="T20">(</text:span><text:span text:style-name="T21">１２</text:span><text:span text:style-name="T20">) </text:span><text:span text:style-name="T22">提案</text:span><text:span text:style-name="T21">：對會議提出報告或討論事項時使用。 </text:span></text:p>
              <text:p text:style-name="P17"><text:span text:style-name="T20"><text:s text:c="2"/></text:span><text:span text:style-name="T20">(</text:span><text:span text:style-name="T21">１３</text:span><text:span text:style-name="T20">) </text:span><text:span text:style-name="T22">紀錄</text:span><text:span text:style-name="T21">：記錄會議經過、決議或結論時使用。 </text:span></text:p>
              <text:p text:style-name="P17"><text:span text:style-name="T20"><text:s text:c="2"/></text:span><text:span text:style-name="T20">(</text:span><text:span text:style-name="T21">１４</text:span><text:span text:style-name="T20">) </text:span><text:span text:style-name="T22">節略</text:span><text:span text:style-name="T21">：對上級人員略述事情之大要，亦稱綱要。起首用「敬陳者」，</text:span></text:p>
              <text:p text:style-name="P17"><text:span text:style-name="T20"><text:s text:c="15"/></text:span><text:span text:style-name="T21">末署「職稱、姓名」。 </text:span></text:p>
              <text:p text:style-name="P17"><text:span text:style-name="T20"><text:s text:c="2"/></text:span><text:span text:style-name="T20">(</text:span><text:span text:style-name="T21">１５</text:span><text:span text:style-name="T20">) </text:span><text:span text:style-name="T22">說帖</text:span><text:span text:style-name="T21">：詳述機關掌理業務辦理情形，請相關機關或部門予以支持時使</text:span></text:p>
              <text:p text:style-name="P17"><text:span text:style-name="T20"><text:s text:c="15"/></text:span><text:span text:style-name="T21">用。 </text:span></text:p>
              <text:p text:style-name="P17"><text:span text:style-name="T25"><text:s text:c="2"/></text:span><text:span text:style-name="T25">(</text:span><text:span text:style-name="T26">１６</text:span><text:span text:style-name="T25">) </text:span><text:span text:style-name="T27">定型化表單</text:span><text:span text:style-name="T26">。</text:span><text:span text:style-name="T28"> </text:span></text:p>
            </text:list-header>
          </text:list>
          <draw:enhanced-geometry svg:viewBox="0 0 21600 21600" draw:type="rectangle" draw:enhanced-path="M 0 0 L 21600 0 21600 21600 0 21600 0 0 Z N"/>
        </draw:custom-shape>
        <presentation:notes draw:style-name="dp3">
          <draw:page-thumbnail draw:style-name="gr5" draw:layer="layout" svg:width="12.427cm" svg:height="9.318cm" svg:x="3.24cm" svg:y="3.453cm" draw:page-number="7" presentation:class="page"/>
          <draw:frame presentation:style-name="pr4" draw:text-style-name="P10" draw:layer="layout" svg:width="15.125cm" svg:height="10.87cm" svg:x="1.891cm" svg:y="13.286cm" presentation:class="notes" presentation:placeholder="true">
            <draw:text-box/>
          </draw:frame>
        </presentation:notes>
      </draw:page>
      <draw:page draw:name="page8" draw:style-name="dp1" draw:master-page-name="預設" presentation:use-date-time-name="dtd1">
        <draw:frame presentation:style-name="pr7" draw:text-style-name="P14" draw:layer="layout" svg:width="22.86cm" svg:height="3.175cm" svg:x="1.27cm" svg:y="1.957cm" presentation:class="title" presentation:placeholder="true">
          <draw:text-box/>
        </draw:frame>
        <draw:frame presentation:style-name="pr8" draw:text-style-name="P8" draw:layer="layout" svg:width="22.86cm" svg:height="13.6cm" svg:x="1.098cm" svg:y="3.726cm" presentation:class="outline" presentation:user-transformed="true">
          <draw:text-box>
            <text:list text:style-name="L6">
              <text:list-header>
                <text:p text:style-name="P19"><text:span text:style-name="T29">公文區分：分為上行文、平行文、下行文</text:span><text:span text:style-name="T30">3</text:span><text:span text:style-name="T29">種</text:span><text:span text:style-name="T9">。</text:span></text:p>
                <text:p text:style-name="P19"><text:span text:style-name="T9">公文改革：</text:span></text:p>
              </text:list-header>
            </text:list>
            <text:list text:style-name="L8">
              <text:list-item>
                <text:p text:style-name="P12"><text:span text:style-name="T15"><text:s/></text:span><text:span text:style-name="T12">民國</text:span><text:span text:style-name="T15">62</text:span><text:span text:style-name="T12">年，行政院為使機關公文澈底擺脫陳舊落伍程式及用語，以能充份發揮溝通意見，進行公文改革。</text:span></text:p>
              </text:list-item>
              <text:list-item>
                <text:p text:style-name="P12"><text:span text:style-name="T12">民國</text:span><text:span text:style-name="T15">82</text:span><text:span text:style-name="T12">年，因應時代潮流，對於電報、傳真及其他電子文件，賦予法律地位。</text:span></text:p>
              </text:list-item>
              <text:list-item>
                <text:p text:style-name="P12"><text:span text:style-name="T12">民國</text:span><text:span text:style-name="T15">87</text:span><text:span text:style-name="T12">年，將公文簡化為單一格式、統一公文用紙尺寸、取消欄框及統一字碼，俾便未來電子交換，降低成本效益。</text:span></text:p>
              </text:list-item>
              <text:list-item>
                <text:p text:style-name="P12"><text:span text:style-name="T12">民國</text:span><text:span text:style-name="T15">93</text:span><text:span text:style-name="T12">年，為與國際接軌，並兼顧電腦作業平臺屬性，特修正</text:span><text:span text:style-name="T15">《</text:span><text:span text:style-name="T12">公文程式條例</text:span><text:span text:style-name="T15">》</text:span><text:span text:style-name="T12">，並自</text:span><text:span text:style-name="T15">94</text:span><text:span text:style-name="T12">年起，正式實施「橫式公文」。</text:span></text:p>
              </text:list-item>
              <text:list-item>
                <text:p text:style-name="P12"><text:span text:style-name="T12">民國</text:span><text:span text:style-name="T15">96</text:span><text:span text:style-name="T12">年，研考會訂定「政府文書格式參考規範」，為</text:span><text:span text:style-name="T15">101</text:span><text:span text:style-name="T12">年全面推動機關公文「線上簽核」營造作業環境。</text:span></text:p>
              </text:list-item>
            </text:list>
          </draw:text-box>
        </draw:frame>
        <draw:custom-shape draw:name="投影片編號版面配置區 3" draw:style-name="gr12"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8" presentation:class="page"/>
          <draw:frame presentation:style-name="pr4" draw:text-style-name="P10" draw:layer="layout" svg:width="15.125cm" svg:height="10.87cm" svg:x="1.891cm" svg:y="13.286cm" presentation:class="notes" presentation:placeholder="true">
            <draw:text-box/>
          </draw:frame>
        </presentation:notes>
      </draw:page>
      <draw:page draw:name="page9" draw:style-name="dp1" draw:master-page-name="預設" presentation:use-date-time-name="dtd1">
        <draw:frame presentation:style-name="pr7" draw:text-style-name="P14" draw:layer="layout" svg:width="22.86cm" svg:height="3.175cm" svg:x="1.27cm" svg:y="1.957cm" presentation:class="title" presentation:placeholder="true">
          <draw:text-box/>
        </draw:frame>
        <draw:frame presentation:style-name="pr9" draw:text-style-name="P8" draw:layer="layout" svg:width="22.86cm" svg:height="13.242cm" svg:x="1.27cm" svg:y="4.326cm" presentation:class="outline" presentation:user-transformed="true">
          <draw:text-box>
            <text:list text:style-name="L6">
              <text:list-header>
                <text:p text:style-name="P20"><text:span text:style-name="T31">公文製作一般原則如下： </text:span></text:p>
                <text:p text:style-name="P20"><text:span text:style-name="T32"><text:s text:c="4"/></text:span><text:span text:style-name="T32">(</text:span><text:span text:style-name="T31">一</text:span><text:span text:style-name="T32">) </text:span><text:span text:style-name="T31">文字使用應儘量明白曉暢，詞意清晰，以達到公文程式條例第</text:span><text:span text:style-name="T32">8</text:span><text:span text:style-name="T31">條</text:span></text:p>
                <text:p text:style-name="P20"><text:span text:style-name="T32"><text:s text:c="12"/></text:span><text:span text:style-name="T31">所規定「</text:span><text:span text:style-name="T33">簡、淺、明、確</text:span><text:span text:style-name="T31">」之要求，其作業要求： </text:span></text:p>
                <text:p text:style-name="P21"><text:span text:style-name="T32"><text:s text:c="7"/></text:span><text:span text:style-name="T31">１、 </text:span><text:span text:style-name="T34">正確</text:span><text:span text:style-name="T31">：文字敘述和重要事項記述，應避免錯誤和遺漏，內容主題應避免</text:span></text:p>
                <text:p text:style-name="P21"><text:span text:style-name="T31">　　　　　　　偏差、歪曲。切忌主觀、偏見。 </text:span></text:p>
                <text:p text:style-name="P20"><text:span text:style-name="T32"><text:s text:c="7"/></text:span><text:span text:style-name="T31">２、 </text:span><text:span text:style-name="T34">清晰</text:span><text:span text:style-name="T31">：文義清楚、肯定。 </text:span></text:p>
                <text:p text:style-name="P20"><text:span text:style-name="T32"><text:s text:c="7"/></text:span><text:span text:style-name="T31">３、 </text:span><text:span text:style-name="T34">簡明</text:span><text:span text:style-name="T31">：用語簡練，詞句曉暢，分段確實，主題鮮明。 </text:span></text:p>
                <text:p text:style-name="P20"><text:span text:style-name="T32"><text:s text:c="7"/></text:span><text:span text:style-name="T31">４、 </text:span><text:span text:style-name="T34">迅速</text:span><text:span text:style-name="T31">：自蒐集資料，整理分析，至提出結論，應在一定時間內完成。　　　　　　　</text:span></text:p>
                <text:p text:style-name="P20"><text:span text:style-name="T32"><text:s text:c="7"/></text:span><text:span text:style-name="T31">５、 </text:span><text:span text:style-name="T34">整潔</text:span><text:span text:style-name="T31">：文稿均應保持整潔，字體力求端正。 </text:span></text:p>
                <text:p text:style-name="P20"><text:span text:style-name="T32"><text:s text:c="7"/></text:span><text:span text:style-name="T31">６、 </text:span><text:span text:style-name="T34">一致</text:span><text:span text:style-name="T31">：機關內部各單位撰擬文稿，文字用語、結構格式應力求一致，同</text:span></text:p>
                <text:p text:style-name="P21"><text:span text:style-name="T31">　　　　　　　一案情的處理方法不可前後矛盾。 </text:span></text:p>
                <text:p text:style-name="P20"><text:span text:style-name="T32"><text:s text:c="7"/></text:span><text:span text:style-name="T31">７、 </text:span><text:span text:style-name="T34">完整</text:span><text:span text:style-name="T31">：對於每一文件，應作深入廣泛之研究，從各種角度、立場考慮問</text:span></text:p>
                <text:p text:style-name="P21"><text:span text:style-name="T31">　　　　　　　題，與相關單位協調聯繫。所提意見或辦法，應力求周詳具體、</text:span></text:p>
                <text:p text:style-name="P21"><text:span text:style-name="T31">　　　　　　　適切可行，並備齊各種必需之文件，構成完整之幕僚作業，以供</text:span></text:p>
                <text:p text:style-name="P21"><text:span text:style-name="T31">　　　　　　　上級採擇。</text:span></text:p>
              </text:list-header>
            </text:list>
          </draw:text-box>
        </draw:frame>
        <draw:custom-shape draw:name="投影片編號版面配置區 3" draw:style-name="gr13"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9" presentation:class="page"/>
          <draw:frame presentation:style-name="pr4" draw:text-style-name="P10" draw:layer="layout" svg:width="15.125cm" svg:height="10.87cm" svg:x="1.891cm" svg:y="13.286cm" presentation:class="notes" presentation:placeholder="true">
            <draw:text-box/>
          </draw:frame>
        </presentation:notes>
      </draw:page>
      <draw:page draw:name="page10" draw:style-name="dp1" draw:master-page-name="預設" presentation:use-date-time-name="dtd1">
        <draw:frame presentation:style-name="pr7" draw:text-style-name="P14" draw:layer="layout" svg:width="22.86cm" svg:height="3.175cm" svg:x="1.27cm" svg:y="1.957cm" presentation:class="title" presentation:placeholder="true">
          <draw:text-box/>
        </draw:frame>
        <draw:frame presentation:style-name="pr10" draw:text-style-name="P8" draw:layer="layout" svg:width="22.86cm" svg:height="12.642cm" svg:x="1.27cm" svg:y="4.926cm" presentation:class="outline" presentation:user-transformed="true">
          <draw:text-box>
            <text:list text:style-name="L6">
              <text:list-header>
                <text:p text:style-name="P22"><text:span text:style-name="T35">簽、稿之撰擬說明如下</text:span><text:span text:style-name="T16">： </text:span></text:p>
                <text:p text:style-name="P22"><text:span text:style-name="T36">(</text:span><text:span text:style-name="T16">一</text:span><text:span text:style-name="T36">) </text:span><text:span text:style-name="T16">簽稿之一般原則：</text:span><text:span text:style-name="T36"> <text:s/></text:span></text:p>
                <text:p text:style-name="P22"><text:span text:style-name="T36"><text:s text:c="4"/></text:span><text:span text:style-name="T16">１、性質： </text:span></text:p>
                <text:p text:style-name="P22"><text:span text:style-name="T36"><text:s text:c="7"/></text:span><text:span text:style-name="T36">(</text:span><text:span text:style-name="T16">１</text:span><text:span text:style-name="T36">) </text:span><text:span text:style-name="T16">簽為處理公務表達意見，以供上級瞭解案情、並作</text:span></text:p>
                <text:p text:style-name="P22"><text:span text:style-name="T16">　　　　抉擇之依據，分為下列</text:span><text:span text:style-name="T36">2</text:span><text:span text:style-name="T16">種： </text:span></text:p>
                <text:p text:style-name="P22"><text:span text:style-name="T36"><text:s text:c="11"/></text:span><text:span text:style-name="T16">甲、機關內部單位簽辦案件：依分層授權規定核決，</text:span></text:p>
                <text:p text:style-name="P22"><text:span text:style-name="T16">　　　　 <text:s text:c="2"/>簽末不必敘明陳某某長官字樣。 </text:span></text:p>
                <text:p text:style-name="P22"><text:span text:style-name="T36"><text:s text:c="11"/></text:span><text:span text:style-name="T16">乙、</text:span><text:span text:style-name="T37">下級機關首長對直屬上級機關首長之「簽」，</text:span></text:p>
                <text:p text:style-name="P22"><text:span text:style-name="T37">　　　　 <text:s text:c="2"/>文末得用敬陳○○長官字樣。 </text:span></text:p>
                <text:p text:style-name="P22"><text:span text:style-name="T36"><text:s text:c="7"/></text:span><text:span text:style-name="T36">(</text:span><text:span text:style-name="T16">２</text:span><text:span text:style-name="T36">) </text:span><text:span text:style-name="T16">「稿」為公文之草本，依各機關規定程序核判後發</text:span></text:p>
                <text:p text:style-name="P22"><text:span text:style-name="T16">　　　　出。 </text:span></text:p>
              </text:list-header>
            </text:list>
          </draw:text-box>
        </draw:frame>
        <draw:custom-shape draw:name="投影片編號版面配置區 3" draw:style-name="gr14"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10" presentation:class="page"/>
          <draw:frame presentation:style-name="pr4" draw:text-style-name="P10" draw:layer="layout" svg:width="15.125cm" svg:height="10.87cm" svg:x="1.891cm" svg:y="13.286cm" presentation:class="notes" presentation:placeholder="true">
            <draw:text-box/>
          </draw:frame>
        </presentation:notes>
      </draw:page>
      <draw:page draw:name="page11" draw:style-name="dp1" draw:master-page-name="預設" presentation:use-date-time-name="dtd1">
        <draw:frame presentation:style-name="pr7" draw:text-style-name="P14" draw:layer="layout" svg:width="22.86cm" svg:height="3.175cm" svg:x="1.27cm" svg:y="1.957cm" presentation:class="title" presentation:placeholder="true">
          <draw:text-box/>
        </draw:frame>
        <draw:frame presentation:style-name="pr9" draw:text-style-name="P8" draw:layer="layout" svg:width="22.86cm" svg:height="13.242cm" svg:x="1.27cm" svg:y="4.326cm" presentation:class="outline" presentation:user-transformed="true">
          <draw:text-box>
            <text:list text:style-name="L6">
              <text:list-header>
                <text:p text:style-name="P23"><text:span text:style-name="T38">２、擬辦方式： </text:span></text:p>
                <text:p text:style-name="P23"><text:span text:style-name="T39"><text:s text:c="3"/></text:span><text:span text:style-name="T39">(</text:span><text:span text:style-name="T38">１</text:span><text:span text:style-name="T39">) </text:span><text:span text:style-name="T40">先簽後稿：</text:span><text:span text:style-name="T38"> </text:span></text:p>
                <text:p text:style-name="P23"><text:span text:style-name="T39"><text:s text:c="7"/></text:span><text:span text:style-name="T38">甲、制定、訂定、修正、廢止法令案件。 </text:span></text:p>
                <text:p text:style-name="P23"><text:span text:style-name="T39"><text:s text:c="7"/></text:span><text:span text:style-name="T38">乙、有關政策性或重大興革案件。 </text:span></text:p>
                <text:p text:style-name="P23"><text:span text:style-name="T39"><text:s text:c="7"/></text:span><text:span text:style-name="T38">丙、牽涉較廣，會商未獲結論案件。 </text:span></text:p>
                <text:p text:style-name="P23"><text:span text:style-name="T39"><text:s text:c="7"/></text:span><text:span text:style-name="T38">丁、擬提決策會議討論案件。 </text:span></text:p>
                <text:p text:style-name="P23"><text:span text:style-name="T39"><text:s text:c="7"/></text:span><text:span text:style-name="T38">戊、重要人事案件。 </text:span></text:p>
                <text:p text:style-name="P23"><text:span text:style-name="T39"><text:s text:c="7"/></text:span><text:span text:style-name="T38">己、其他性質重要必須先行簽請核定案件。</text:span></text:p>
                <text:p text:style-name="P23"><text:span text:style-name="T39"><text:s text:c="3"/></text:span><text:span text:style-name="T39">(</text:span><text:span text:style-name="T38">２</text:span><text:span text:style-name="T39">) </text:span><text:span text:style-name="T40">簽稿併陳：</text:span><text:span text:style-name="T38"> </text:span></text:p>
                <text:p text:style-name="P23"><text:span text:style-name="T39"><text:s text:c="6"/></text:span><text:span text:style-name="T38">甲、文稿內容須另為說明或對以往處理情形須酌加析述之案件。 </text:span></text:p>
                <text:p text:style-name="P23"><text:span text:style-name="T39"><text:s text:c="6"/></text:span><text:span text:style-name="T38">乙、依法准駁，但案情特殊須加說明之案件。 </text:span></text:p>
                <text:p text:style-name="P23"><text:span text:style-name="T39"><text:s text:c="6"/></text:span><text:span text:style-name="T38">丙、須限時辦發不及先行請示之案件。 </text:span></text:p>
                <text:p text:style-name="P23"><text:span text:style-name="T39"><text:s text:c="3"/></text:span><text:span text:style-name="T39">(</text:span><text:span text:style-name="T38">３</text:span><text:span text:style-name="T39">) </text:span><text:span text:style-name="T40">以稿代簽為一般案情簡單，或例行承轉之案件</text:span><text:span text:style-name="T38">。</text:span></text:p>
              </text:list-header>
            </text:list>
          </draw:text-box>
        </draw:frame>
        <draw:custom-shape draw:name="投影片編號版面配置區 3" draw:style-name="gr15"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11" presentation:class="page"/>
          <draw:frame presentation:style-name="pr4" draw:text-style-name="P10" draw:layer="layout" svg:width="15.125cm" svg:height="10.87cm" svg:x="1.891cm" svg:y="13.286cm" presentation:class="notes" presentation:placeholder="true">
            <draw:text-box/>
          </draw:frame>
        </presentation:notes>
      </draw:page>
      <draw:page draw:name="page12" draw:style-name="dp1" draw:master-page-name="預設" presentation:use-date-time-name="dtd1">
        <draw:frame presentation:style-name="pr7" draw:text-style-name="P14" draw:layer="layout" svg:width="22.86cm" svg:height="3.175cm" svg:x="1.27cm" svg:y="1.957cm" presentation:class="title" presentation:placeholder="true">
          <draw:text-box/>
        </draw:frame>
        <draw:frame presentation:style-name="pr11" draw:text-style-name="P8" draw:layer="layout" svg:width="22.86cm" svg:height="12.444cm" svg:x="1.27cm" svg:y="5.124cm" presentation:class="outline" presentation:user-transformed="true">
          <draw:text-box>
            <text:list text:style-name="L6">
              <text:list-header>
                <text:p text:style-name="P16"><text:span text:style-name="T15">(</text:span><text:span text:style-name="T12">二</text:span><text:span text:style-name="T15">) </text:span><text:span text:style-name="T12">簽之撰擬： </text:span></text:p>
                <text:p text:style-name="P16"><text:span text:style-name="T15"><text:s text:c="4"/></text:span><text:span text:style-name="T12">１、款式： </text:span></text:p>
                <text:p text:style-name="P16"><text:span text:style-name="T15"><text:s text:c="7"/></text:span><text:span text:style-name="T15">(</text:span><text:span text:style-name="T12">１</text:span><text:span text:style-name="T15">) </text:span><text:span text:style-name="T12">先簽後稿：簽應按「主旨」、「說明」、「擬辦」</text:span><text:span text:style-name="T15">3</text:span><text:span text:style-name="T12">段式辦理。 </text:span></text:p>
                <text:p text:style-name="P16"><text:span text:style-name="T15"><text:s text:c="7"/></text:span><text:span text:style-name="T15">(</text:span><text:span text:style-name="T12">２</text:span><text:span text:style-name="T15">) </text:span><text:span text:style-name="T12">簽稿併陳：如案情簡單，可不分段，以條列式簽擬。 </text:span></text:p>
                <text:p text:style-name="P16"><text:span text:style-name="T15"><text:s text:c="7"/></text:span><text:span text:style-name="T15">(</text:span><text:span text:style-name="T12">３</text:span><text:span text:style-name="T15">) </text:span><text:span text:style-name="T14">一般存參或案情簡單之文件，得於原件文中空白處簽擬。 </text:span></text:p>
                <text:p text:style-name="P16"><text:span text:style-name="T15"><text:s text:c="4"/></text:span><text:span text:style-name="T12">２、撰擬要領： </text:span></text:p>
                <text:p text:style-name="P16"><text:span text:style-name="T15"><text:s text:c="7"/></text:span><text:span text:style-name="T15">(</text:span><text:span text:style-name="T12">１</text:span><text:span text:style-name="T15">) </text:span><text:span text:style-name="T12">「主旨」：扼要敘述，概括「簽」之整個目的與擬辦，不分項，</text:span></text:p>
                <text:p text:style-name="P24"><text:span text:style-name="T12">　　　　　　　　 <text:s text:c="2"/>一段完成。 </text:span></text:p>
                <text:p text:style-name="P16"><text:span text:style-name="T15"><text:s text:c="7"/></text:span><text:span text:style-name="T15">(</text:span><text:span text:style-name="T12">２</text:span><text:span text:style-name="T15">) </text:span><text:span text:style-name="T12">「說明」：對案情之來源、經過與有關法規或前案，以及處理</text:span></text:p>
                <text:p text:style-name="P24"><text:span text:style-name="T15"><text:s text:c="35"/></text:span><text:span text:style-name="T12">方法之分析等，作簡要之敘述，並視需要分項條列。 </text:span></text:p>
                <text:p text:style-name="P16"><text:span text:style-name="T15"><text:s text:c="6"/></text:span><text:span text:style-name="T15">(</text:span><text:span text:style-name="T12">３</text:span><text:span text:style-name="T15">) </text:span><text:span text:style-name="T12">「擬辦」：為「簽」之重點所在，應針對案情，提出具體處理意</text:span></text:p>
                <text:p text:style-name="P24"><text:span text:style-name="T15"><text:s text:c="34"/></text:span><text:span text:style-name="T12">見，或解決問題之方案。意見較多時分項條列。 </text:span></text:p>
                <text:p text:style-name="P16"><text:span text:style-name="T15"><text:s text:c="6"/></text:span><text:span text:style-name="T15">(</text:span><text:span text:style-name="T12">４</text:span><text:span text:style-name="T15">) </text:span><text:span text:style-name="T12">「簽」之各段應截然劃分，「說明」一段不提擬辦意見，「擬辦」</text:span></text:p>
                <text:p text:style-name="P24"><text:span text:style-name="T15"><text:s text:c="15"/></text:span><text:span text:style-name="T12">一段不重複「說明」。 </text:span></text:p>
              </text:list-header>
            </text:list>
          </draw:text-box>
        </draw:frame>
        <draw:custom-shape draw:name="投影片編號版面配置區 3" draw:style-name="gr16"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12" presentation:class="page"/>
          <draw:frame presentation:style-name="pr4" draw:text-style-name="P10" draw:layer="layout" svg:width="15.125cm" svg:height="10.87cm" svg:x="1.891cm" svg:y="13.286cm" presentation:class="notes" presentation:placeholder="true">
            <draw:text-box/>
          </draw:frame>
        </presentation:notes>
      </draw:page>
      <draw:page draw:name="page13" draw:style-name="dp1" draw:master-page-name="預設" presentation:use-date-time-name="dtd1">
        <draw:frame presentation:style-name="pr2" draw:text-style-name="P8" draw:layer="layout" svg:width="22.86cm" svg:height="3.175cm" svg:x="1.27cm" svg:y="1.957cm" presentation:class="title" presentation:user-transformed="true">
          <draw:text-box>
            <text:list text:style-name="L5">
              <text:list-header>
                <text:p text:style-name="P11"><text:span text:style-name="T9">參、處理程序</text:span></text:p>
              </text:list-header>
            </text:list>
          </draw:text-box>
        </draw:frame>
        <draw:frame presentation:style-name="pr3" draw:text-style-name="P8" draw:layer="layout" svg:width="22.86cm" svg:height="12.193cm" svg:x="1.27cm" svg:y="5.374cm" presentation:class="outline" presentation:user-transformed="true">
          <draw:text-box>
            <text:list text:style-name="L6">
              <text:list-header>
                <text:p text:style-name="P16"><text:span text:style-name="T12">文書處理程序一般原則如下： </text:span></text:p>
                <text:p text:style-name="P16"><text:span text:style-name="T15">(</text:span><text:span text:style-name="T12">一</text:span><text:span text:style-name="T15">) </text:span><text:span text:style-name="T12">各機關處理文書，應明確劃分各經辦單位之權責，以期密切配合。 </text:span></text:p>
                <text:p text:style-name="P16"><text:span text:style-name="T15">(</text:span><text:span text:style-name="T12">二</text:span><text:span text:style-name="T15">) </text:span><text:span text:style-name="T12">各機關文書之處理，其方式、手續、流程、文字、用語等，應力求</text:span></text:p>
                <text:p text:style-name="P16"><text:span text:style-name="T15"><text:s text:c="8"/></text:span><text:span text:style-name="T12">簡明。 </text:span></text:p>
                <text:p text:style-name="P16"><text:span text:style-name="T15">(</text:span><text:span text:style-name="T12">三</text:span><text:span text:style-name="T15">) </text:span><text:span text:style-name="T12">各機關之文書作業，均應按照同一程序集中於文書單位處理。惟機</text:span></text:p>
                <text:p text:style-name="P16"><text:span text:style-name="T15"><text:s text:c="8"/></text:span><text:span text:style-name="T12">關之組織單位不在同一處所及以電子文件行之者，不在此限。 </text:span></text:p>
                <text:p text:style-name="P16"><text:span text:style-name="T15">(</text:span><text:span text:style-name="T12">四</text:span><text:span text:style-name="T15">) </text:span><text:span text:style-name="T12">各機關應指定適當人員負責辦理收發文及分文工作；收發電報、傳</text:span></text:p>
                <text:p text:style-name="P16"><text:span text:style-name="T15"><text:s text:c="8"/></text:span><text:span text:style-name="T12">真、電子交換及機密文件，並應指定專人處理。 </text:span></text:p>
                <text:p text:style-name="P16"><text:span text:style-name="T15">(</text:span><text:span text:style-name="T12">五</text:span><text:span text:style-name="T15">) </text:span><text:span text:style-name="T12">文書處理，應隨到隨辦、隨辦隨送，不得積壓。 </text:span></text:p>
                <text:p text:style-name="P16"><text:span text:style-name="T15">(</text:span><text:span text:style-name="T12">六</text:span><text:span text:style-name="T15">) </text:span><text:span text:style-name="T12">各機關得視實際需要，採用收發文同號。 </text:span></text:p>
                <text:p text:style-name="P16"><text:span text:style-name="T15">(</text:span><text:span text:style-name="T12">七</text:span><text:span text:style-name="T15">) </text:span><text:span text:style-name="T14">文書須記載年、月、日，配合流程管理，得註明時間；文書中記載</text:span></text:p>
                <text:p text:style-name="P16"><text:span text:style-name="T18"><text:s text:c="8"/></text:span><text:span text:style-name="T14">年份，一律以國曆為準，惟外文或譯件，得採用西元紀年。</text:span></text:p>
              </text:list-header>
            </text:list>
          </draw:text-box>
        </draw:frame>
        <draw:custom-shape draw:name="投影片編號版面配置區 3" draw:style-name="gr17"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13" presentation:class="page"/>
          <draw:frame presentation:style-name="pr4" draw:text-style-name="P10" draw:layer="layout" svg:width="15.125cm" svg:height="10.87cm" svg:x="1.891cm" svg:y="13.286cm" presentation:class="notes" presentation:placeholder="true">
            <draw:text-box/>
          </draw:frame>
        </presentation:notes>
      </draw:page>
      <draw:page draw:name="page14" draw:style-name="dp1" draw:master-page-name="預設" presentation:use-date-time-name="dtd1">
        <draw:frame presentation:style-name="pr7" draw:text-style-name="P14" draw:layer="layout" svg:width="22.86cm" svg:height="3.175cm" svg:x="1.27cm" svg:y="1.957cm" presentation:class="title" presentation:placeholder="true">
          <draw:text-box/>
        </draw:frame>
        <draw:frame presentation:style-name="pr3" draw:text-style-name="P8" draw:layer="layout" svg:width="22.86cm" svg:height="12.193cm" svg:x="1.27cm" svg:y="5.374cm" presentation:class="outline" presentation:user-transformed="true">
          <draw:text-box>
            <text:list text:style-name="L6">
              <text:list-header>
                <text:p text:style-name="P25"><text:span text:style-name="T39">(</text:span><text:span text:style-name="T38">八</text:span><text:span text:style-name="T39">) </text:span><text:span text:style-name="T41">文書處理過程中之有關人員，均應於文面適當位置蓋章</text:span></text:p>
                <text:p text:style-name="P26"><text:span text:style-name="T42"><text:s text:c="8"/></text:span><text:span text:style-name="T41">或簽名，並註明時間（例如</text:span><text:span text:style-name="T42">11</text:span><text:span text:style-name="T41">月</text:span><text:span text:style-name="T42">20</text:span><text:span text:style-name="T41">日</text:span><text:span text:style-name="T42">16</text:span><text:span text:style-name="T41">時，得縮記為</text:span></text:p>
                <text:p text:style-name="P26"><text:span text:style-name="T42"><text:s text:c="8"/></text:span><text:span text:style-name="T42">1120/1600</text:span><text:span text:style-name="T41">），以明責任。簽名必須清晰，以能辨明為何</text:span></text:p>
                <text:p text:style-name="P26"><text:span text:style-name="T42"><text:s text:c="7"/></text:span><text:span text:style-name="T41">人所簽。 </text:span></text:p>
                <text:p text:style-name="P25"><text:span text:style-name="T39">(</text:span><text:span text:style-name="T38">九</text:span><text:span text:style-name="T39">) </text:span><text:span text:style-name="T38">各機關在辦公時間外，遇有公文收受，應由值日人員按</text:span></text:p>
                <text:p text:style-name="P26"><text:span text:style-name="T39"><text:s text:c="8"/></text:span><text:span text:style-name="T38">照值日及值夜規則之規定辦理。 </text:span></text:p>
                <text:p text:style-name="P25"><text:span text:style-name="T39">(</text:span><text:span text:style-name="T38">十</text:span><text:span text:style-name="T39">) </text:span><text:span text:style-name="T38">機關內部各單位間文書之傳遞，均應視業務繁簡及辦公</text:span></text:p>
                <text:p text:style-name="P26"><text:span text:style-name="T39"><text:s text:c="8"/></text:span><text:span text:style-name="T38">室分布情形，設置送文簿或以電子方式簽收為憑。 </text:span></text:p>
                <text:p text:style-name="P25"><text:span text:style-name="T39">(</text:span><text:span text:style-name="T38">十一</text:span><text:span text:style-name="T39">) </text:span><text:span text:style-name="T38">組織龐大所屬單位較多而分散辦公之機關，應設立公</text:span></text:p>
                <text:p text:style-name="P26"><text:span text:style-name="T39"><text:s text:c="12"/></text:span><text:span text:style-name="T38">文交換中心，定時集中交換，以加速公文之傳遞。 </text:span></text:p>
                <text:p text:style-name="P25"><text:span text:style-name="T39">(</text:span><text:span text:style-name="T38">十二</text:span><text:span text:style-name="T39">) </text:span><text:span text:style-name="T41">機關因業務需求，得將公文登載於電子公布欄，並得輔以</text:span></text:p>
                <text:p text:style-name="P26"><text:span text:style-name="T42"><text:s text:c="12"/></text:span><text:span text:style-name="T41">電子郵件告知，不另行文；登載電子公布欄之公文應註明</text:span></text:p>
                <text:p text:style-name="P26"><text:span text:style-name="T42"><text:s text:c="12"/></text:span><text:span text:style-name="T41">登載期限，超過期限者，應自電子公布欄專區移除。</text:span></text:p>
              </text:list-header>
            </text:list>
            <text:list text:style-name="L9">
              <text:list-header>
                <text:p text:style-name="P27"><text:span text:style-name="T41"/></text:p>
              </text:list-header>
            </text:list>
          </draw:text-box>
        </draw:frame>
        <draw:custom-shape draw:name="投影片編號版面配置區 3" draw:style-name="gr18"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14" presentation:class="page"/>
          <draw:frame presentation:style-name="pr4" draw:text-style-name="P10" draw:layer="layout" svg:width="15.125cm" svg:height="10.87cm" svg:x="1.891cm" svg:y="13.286cm" presentation:class="notes" presentation:placeholder="true">
            <draw:text-box/>
          </draw:frame>
        </presentation:notes>
      </draw:page>
      <draw:page draw:name="page15" draw:style-name="dp1" draw:master-page-name="預設" presentation:use-date-time-name="dtd1">
        <draw:frame presentation:style-name="pr2" draw:text-style-name="P8" draw:layer="layout" svg:width="22.86cm" svg:height="3.175cm" svg:x="1.27cm" svg:y="1.957cm" presentation:class="title" presentation:user-transformed="true">
          <draw:text-box>
            <text:list text:style-name="L5">
              <text:list-header>
                <text:p text:style-name="P11"><text:span text:style-name="T43">文書核擬</text:span><text:span text:style-name="T44">-</text:span><text:span text:style-name="T43">承辦人</text:span></text:p>
              </text:list-header>
            </text:list>
          </draw:text-box>
        </draw:frame>
        <draw:frame presentation:style-name="pr3" draw:text-style-name="P8" draw:layer="layout" svg:width="22.86cm" svg:height="12.193cm" svg:x="1.27cm" svg:y="5.374cm" presentation:class="outline" presentation:user-transformed="true">
          <draw:text-box>
            <text:list text:style-name="L6">
              <text:list-header>
                <text:p text:style-name="P28"><text:span text:style-name="T31">擬辦文書應注意事項如下： </text:span></text:p>
                <text:p text:style-name="P28"><text:span text:style-name="T32">(</text:span><text:span text:style-name="T31">一</text:span><text:span text:style-name="T32">) </text:span><text:span text:style-name="T31">對於單位收發送交之文書，或根據工作分配須辦理者，承辦人員應即行擬辦，</text:span></text:p>
                <text:p text:style-name="P24"><text:span text:style-name="T32"><text:s text:c="8"/></text:span><text:span text:style-name="T31">並將辦理情形登錄於公文電腦系統或記載於公文登記簿，以備查詢。 </text:span></text:p>
                <text:p text:style-name="P28"><text:span text:style-name="T32">(</text:span><text:span text:style-name="T31">二</text:span><text:span text:style-name="T32">) </text:span><text:span text:style-name="T31">機關首長或單位主管對主管業務認有辦理文書之必要者，得以手諭或口頭指</text:span></text:p>
                <text:p text:style-name="P24"><text:span text:style-name="T32"><text:s text:c="8"/></text:span><text:span text:style-name="T31">定承辦人員擬辦。 </text:span></text:p>
                <text:p text:style-name="P28"><text:span text:style-name="T32">(</text:span><text:span text:style-name="T31">三</text:span><text:span text:style-name="T32">) </text:span><text:span text:style-name="T31">負責主辦某項業務之人員，對其職責範圍內之事件，認為必須以文書宣達意</text:span></text:p>
                <text:p text:style-name="P24"><text:span text:style-name="T32"><text:s text:c="8"/></text:span><text:span text:style-name="T31">見或查詢事項時，得自行擬辦。 </text:span></text:p>
                <text:p text:style-name="P28"><text:span text:style-name="T32">(</text:span><text:span text:style-name="T31">四</text:span><text:span text:style-name="T32">) </text:span><text:span text:style-name="T33">承辦人員對於文書之擬辦，應查明全案經過，依據法令作切實簡明之簽註。</text:span></text:p>
                <text:p text:style-name="P24"><text:span text:style-name="T45"><text:s text:c="8"/></text:span><text:span text:style-name="T33">依法令規定必須先經會議決定者，應按規定提會處理。法令已有明文規定者，</text:span></text:p>
                <text:p text:style-name="P24"><text:span text:style-name="T45"><text:s text:c="8"/></text:span><text:span text:style-name="T33">依規定擬稿送核，無法令規定而有慣例者依慣例。適用法令時，依法律優於</text:span></text:p>
                <text:p text:style-name="P24"><text:span text:style-name="T45"><text:s text:c="8"/></text:span><text:span text:style-name="T33">命令、後法優於前法、特別法優於普通法、後令優於前令及下級機關之命令</text:span></text:p>
                <text:p text:style-name="P24"><text:span text:style-name="T45"><text:s text:c="8"/></text:span><text:span text:style-name="T33">不得牴觸上級機關之命令等原則處理。</text:span><text:span text:style-name="T31"> </text:span></text:p>
                <text:p text:style-name="P28"><text:span text:style-name="T32">(</text:span><text:span text:style-name="T31">五</text:span><text:span text:style-name="T32">) </text:span><text:span text:style-name="T46">處理案件，須先經查詢、統計、核算、考驗、籌備、設計等手續者，應先完</text:span></text:p>
                <text:p text:style-name="P24"><text:span text:style-name="T47"><text:s text:c="8"/></text:span><text:span text:style-name="T46">成此項手續，如非短時間所能完成時，宜先將原由向對方說明。 </text:span></text:p>
                <text:p text:style-name="P28"><text:span text:style-name="T32">(</text:span><text:span text:style-name="T31">六</text:span><text:span text:style-name="T32">) </text:span><text:span text:style-name="T31">承辦人員對本案原有文卷或有關資料，應詳予查閱，以為擬辦處理之依據或</text:span></text:p>
                <text:p text:style-name="P24"><text:span text:style-name="T32"><text:s text:c="8"/></text:span><text:span text:style-name="T31">參考。此項文卷或資料，必要時應摘要附送主管，作為核決之參考。 </text:span></text:p>
              </text:list-header>
            </text:list>
          </draw:text-box>
        </draw:frame>
        <draw:custom-shape draw:name="投影片編號版面配置區 3" draw:style-name="gr19"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15" presentation:class="page"/>
          <draw:frame presentation:style-name="pr4" draw:text-style-name="P10" draw:layer="layout" svg:width="15.125cm" svg:height="10.87cm" svg:x="1.891cm" svg:y="13.286cm" presentation:class="notes" presentation:placeholder="true">
            <draw:text-box/>
          </draw:frame>
        </presentation:notes>
      </draw:page>
      <draw:page draw:name="page16" draw:style-name="dp1" draw:master-page-name="預設" presentation:use-date-time-name="dtd1">
        <draw:frame presentation:style-name="pr7" draw:text-style-name="P14" draw:layer="layout" svg:width="22.86cm" svg:height="3.175cm" svg:x="1.27cm" svg:y="1.957cm" presentation:class="title" presentation:placeholder="true">
          <draw:text-box/>
        </draw:frame>
        <draw:frame presentation:style-name="pr3" draw:text-style-name="P8" draw:layer="layout" svg:width="22.86cm" svg:height="12.193cm" svg:x="1.27cm" svg:y="5.374cm" presentation:class="outline" presentation:user-transformed="true">
          <draw:text-box>
            <text:list text:style-name="L6">
              <text:list-header>
                <text:p text:style-name="P25"><text:span text:style-name="T39">(</text:span><text:span text:style-name="T38">七</text:span><text:span text:style-name="T39">) </text:span><text:span text:style-name="T41">簽具意見，應力求簡明具體，不得模稜兩可，或晦澀不清，</text:span></text:p>
                <text:p text:style-name="P26"><text:span text:style-name="T42"><text:s text:c="8"/></text:span><text:span text:style-name="T41">尤應避免未擬意見而僅用「陳核」或「請示」等字樣，以圖</text:span></text:p>
                <text:p text:style-name="P26"><text:span text:style-name="T42"><text:s text:c="8"/></text:span><text:span text:style-name="T41">規避責任。</text:span><text:span text:style-name="T40"> </text:span></text:p>
                <text:p text:style-name="P25"><text:span text:style-name="T39">(</text:span><text:span text:style-name="T38">八</text:span><text:span text:style-name="T39">) </text:span><text:span text:style-name="T38">重要或特殊案件，承辦人員不能擬具處理意見時，應敘明案</text:span></text:p>
                <text:p text:style-name="P26"><text:span text:style-name="T39"><text:s text:c="8"/></text:span><text:span text:style-name="T38">情簽請核示或當面請示後，再行簽辦。 </text:span></text:p>
                <text:p text:style-name="P25"><text:span text:style-name="T39">(</text:span><text:span text:style-name="T38">九</text:span><text:span text:style-name="T39">) </text:span><text:span text:style-name="T38">毋須答復或辦理之普通文件，得視必要敘明案情簽請存查。 </text:span></text:p>
                <text:p text:style-name="P25"><text:span text:style-name="T39">(</text:span><text:span text:style-name="T38">十</text:span><text:span text:style-name="T39">) </text:span><text:span text:style-name="T38">承辦人員擬辦案件，應依輕重緩急，急要者提前擬辦，其他</text:span></text:p>
                <text:p text:style-name="P26"><text:span text:style-name="T39"><text:s text:c="8"/></text:span><text:span text:style-name="T38">亦應依序辦理，並均於規定時限完成，不得積壓。 </text:span></text:p>
                <text:p text:style-name="P25"><text:span text:style-name="T39">(</text:span><text:span text:style-name="T38">十一</text:span><text:span text:style-name="T39">) </text:span><text:span text:style-name="T38">承辦人員對於來文或簽擬意見，如情節較繁或文字較長者，</text:span></text:p>
                <text:p text:style-name="P26"><text:span text:style-name="T39"><text:s text:c="12"/></text:span><text:span text:style-name="T38">宜摘提要點，或於適當處作必要之註記，以利核閱。 </text:span></text:p>
                <text:p text:style-name="P25"><text:span text:style-name="T39">(</text:span><text:span text:style-name="T38">十二</text:span><text:span text:style-name="T39">) </text:span><text:span text:style-name="T41">承辦人員對於來文之附件，有抽存待辦之必要者，應於來</text:span></text:p>
                <text:p text:style-name="P26"><text:span text:style-name="T42"><text:s text:c="12"/></text:span><text:span text:style-name="T41">文上書明「附件抽存」字樣，並簽名或蓋章，附件除書籍</text:span></text:p>
                <text:p text:style-name="P26"><text:span text:style-name="T42"><text:s text:c="12"/></text:span><text:span text:style-name="T41">等另有指定單位保管者外，應於用畢後歸檔。</text:span><text:span text:style-name="T38"> </text:span></text:p>
              </text:list-header>
            </text:list>
          </draw:text-box>
        </draw:frame>
        <draw:custom-shape draw:name="投影片編號版面配置區 3" draw:style-name="gr20"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16" presentation:class="page"/>
          <draw:frame presentation:style-name="pr4" draw:text-style-name="P10" draw:layer="layout" svg:width="15.125cm" svg:height="10.87cm" svg:x="1.891cm" svg:y="13.286cm" presentation:class="notes" presentation:placeholder="true">
            <draw:text-box/>
          </draw:frame>
        </presentation:notes>
      </draw:page>
      <draw:page draw:name="page17" draw:style-name="dp1" draw:master-page-name="預設" presentation:use-date-time-name="dtd1">
        <draw:frame presentation:style-name="pr7" draw:text-style-name="P14" draw:layer="layout" svg:width="22.86cm" svg:height="3.175cm" svg:x="1.27cm" svg:y="1.957cm" presentation:class="title" presentation:placeholder="true">
          <draw:text-box/>
        </draw:frame>
        <draw:frame presentation:style-name="pr3" draw:text-style-name="P8" draw:layer="layout" svg:width="22.86cm" svg:height="12.193cm" svg:x="1.27cm" svg:y="5.374cm" presentation:class="outline" presentation:user-transformed="true">
          <draw:text-box>
            <text:list text:style-name="L6">
              <text:list-header>
                <text:p text:style-name="P28"><text:span text:style-name="T34">應先協調會商之文書，應注意事項如下： </text:span></text:p>
                <text:p text:style-name="P28"><text:span text:style-name="T32">(</text:span><text:span text:style-name="T31">一</text:span><text:span text:style-name="T32">) </text:span><text:span text:style-name="T31">凡案件與其他機關或單位之業務有關者，應儘量會商。 </text:span></text:p>
                <text:p text:style-name="P28"><text:span text:style-name="T32">(</text:span><text:span text:style-name="T31">二</text:span><text:span text:style-name="T32">) </text:span><text:span text:style-name="T31">會商方式，應依問題之繁簡難易及案件之輕重緩急，於下列各款斟酌選用之：</text:span><text:span text:style-name="T32"> <text:s text:c="2"/></text:span></text:p>
                <text:p text:style-name="P28"><text:span text:style-name="T32"><text:s text:c="3"/></text:span><text:span text:style-name="T31">１、以電話商詢或面洽，必要時並記錄備查。</text:span><text:span text:style-name="T32"> <text:s/></text:span></text:p>
                <text:p text:style-name="P28"><text:span text:style-name="T32"><text:s text:c="3"/></text:span><text:span text:style-name="T31">２、以簽稿送會有關單位。其送會單位較多者，宜採用簽稿會核單（格式如附</text:span></text:p>
                <text:p text:style-name="P24"><text:span text:style-name="T32"><text:s text:c="11"/></text:span><text:span text:style-name="T31">件</text:span><text:span text:style-name="T32">4</text:span><text:span text:style-name="T31">），並視案情需要決定採順會或並會方式，會銜公文採用會銜公文會</text:span></text:p>
                <text:p text:style-name="P24"><text:span text:style-name="T32"><text:s text:c="11"/></text:span><text:span text:style-name="T31">辦單（格式如附件</text:span><text:span text:style-name="T32">5</text:span><text:span text:style-name="T31">）。</text:span><text:span text:style-name="T32"> <text:s/></text:span></text:p>
                <text:p text:style-name="P28"><text:span text:style-name="T32"><text:s text:c="3"/></text:span><text:span text:style-name="T31">３、提例會討論。 </text:span></text:p>
                <text:p text:style-name="P28"><text:span text:style-name="T32"><text:s text:c="3"/></text:span><text:span text:style-name="T31">４、約集有關單位人員定期舉行會議商討。 </text:span></text:p>
                <text:p text:style-name="P28"><text:span text:style-name="T32"><text:s text:c="3"/></text:span><text:span text:style-name="T31">５、臨時約集有關人員小組會商。 </text:span></text:p>
                <text:p text:style-name="P28"><text:span text:style-name="T32"><text:s text:c="3"/></text:span><text:span text:style-name="T31">６、自行持稿送會。 </text:span></text:p>
                <text:p text:style-name="P28"><text:span text:style-name="T32"><text:s text:c="3"/></text:span><text:span text:style-name="T31">７、以書函洽商。 </text:span></text:p>
                <text:p text:style-name="P28"><text:span text:style-name="T32">(</text:span><text:span text:style-name="T31">三</text:span><text:span text:style-name="T32">) </text:span><text:span text:style-name="T31">組織單位較多之機關，應定期舉行會報，涉及</text:span><text:span text:style-name="T32">2</text:span><text:span text:style-name="T31">個單位以上需會商之案件，</text:span></text:p>
                <text:p text:style-name="P24"><text:span text:style-name="T32"><text:s text:c="8"/></text:span><text:span text:style-name="T31">可在會報中提出，經決定作成紀錄後，辦稿時註明「已提○年○月○日會報</text:span></text:p>
                <text:p text:style-name="P24"><text:span text:style-name="T32"><text:s text:c="8"/></text:span><text:span text:style-name="T31">決定」字樣，不再一一送會。 </text:span></text:p>
                <text:p text:style-name="P28"><text:span text:style-name="T31"/></text:p>
              </text:list-header>
            </text:list>
          </draw:text-box>
        </draw:frame>
        <draw:custom-shape draw:name="投影片編號版面配置區 3" draw:style-name="gr21"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17" presentation:class="page"/>
          <draw:frame presentation:style-name="pr4" draw:text-style-name="P10" draw:layer="layout" svg:width="15.125cm" svg:height="10.87cm" svg:x="1.891cm" svg:y="13.286cm" presentation:class="notes" presentation:placeholder="true">
            <draw:text-box/>
          </draw:frame>
        </presentation:notes>
      </draw:page>
      <draw:page draw:name="page18" draw:style-name="dp1" draw:master-page-name="預設" presentation:use-date-time-name="dtd1">
        <draw:frame presentation:style-name="pr7" draw:text-style-name="P14" draw:layer="layout" svg:width="22.86cm" svg:height="3.175cm" svg:x="1.27cm" svg:y="1.957cm" presentation:class="title" presentation:placeholder="true">
          <draw:text-box/>
        </draw:frame>
        <draw:frame presentation:style-name="pr3" draw:text-style-name="P8" draw:layer="layout" svg:width="22.86cm" svg:height="12.193cm" svg:x="1.27cm" svg:y="5.374cm" presentation:class="outline" presentation:user-transformed="true">
          <draw:text-box>
            <text:list text:style-name="L6">
              <text:list-header>
                <text:p text:style-name="P23"><text:span text:style-name="T48">陳核應注意事項如下： </text:span></text:p>
                <text:p text:style-name="P23"><text:span text:style-name="T39">(</text:span><text:span text:style-name="T38">一</text:span><text:span text:style-name="T39">) </text:span><text:span text:style-name="T38">文件經承辦人員擬辦後，應即分別按其性質，用公文夾遞送</text:span></text:p>
                <text:p text:style-name="P24"><text:span text:style-name="T39"><text:s text:c="8"/></text:span><text:span text:style-name="T38">主管人員核決，如與其他單位有關者並應先行會商或送會。 </text:span></text:p>
                <text:p text:style-name="P23"><text:span text:style-name="T39">(</text:span><text:span text:style-name="T38">二</text:span><text:span text:style-name="T39">) </text:span><text:span text:style-name="T38">文書之核決，於稿面適當位置簽名或蓋章辦理，其權責區分</text:span></text:p>
                <text:p text:style-name="P24"><text:span text:style-name="T39"><text:s text:c="8"/></text:span><text:span text:style-name="T38">如下： </text:span></text:p>
                <text:p text:style-name="P23"><text:span text:style-name="T49"><text:s/></text:span><text:span text:style-name="T50">１、</text:span><text:span text:style-name="T51">初核者係承辦人員之直接主管</text:span><text:span text:style-name="T52">。</text:span><text:span text:style-name="T53"> </text:span></text:p>
                <text:p text:style-name="P23"><text:span text:style-name="T49"><text:s/></text:span><text:span text:style-name="T50">２、</text:span><text:span text:style-name="T54">覆核者係承辦人員直接主管之上級核稿者。 </text:span></text:p>
                <text:p text:style-name="P23"><text:span text:style-name="T49"><text:s/></text:span><text:span text:style-name="T50">３、會核者係與本案有關之主管人員（如無必要則免送會）。 </text:span></text:p>
                <text:p text:style-name="P23"><text:span text:style-name="T49"><text:s/></text:span><text:span text:style-name="T50">４、決定者係依分層負責規定之最後決定人。 </text:span></text:p>
                <text:p text:style-name="P23"><text:span text:style-name="T39">(</text:span><text:span text:style-name="T38">三</text:span><text:span text:style-name="T39">) </text:span><text:span text:style-name="T41">承辦人員對於承辦文件如未簽擬意見，應交還重擬，再行陳</text:span></text:p>
                <text:p text:style-name="P24"><text:span text:style-name="T42"><text:s text:c="8"/></text:span><text:span text:style-name="T41">核。</text:span><text:span text:style-name="T38"> </text:span></text:p>
                <text:p text:style-name="P23"><text:span text:style-name="T39">(</text:span><text:span text:style-name="T38">四</text:span><text:span text:style-name="T39">) </text:span><text:span text:style-name="T38">承辦人員擬有</text:span><text:span text:style-name="T39">2</text:span><text:span text:style-name="T38">種以上意見備供採擇者，主管或首長應明確擇</text:span></text:p>
                <text:p text:style-name="P24"><text:span text:style-name="T39"><text:s text:c="8"/></text:span><text:span text:style-name="T38">定</text:span><text:span text:style-name="T39">1</text:span><text:span text:style-name="T38">種或另批處理方式，不可作模稜兩可之批示。</text:span></text:p>
              </text:list-header>
            </text:list>
          </draw:text-box>
        </draw:frame>
        <draw:custom-shape draw:name="投影片編號版面配置區 3" draw:style-name="gr22"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18" presentation:class="page"/>
          <draw:frame presentation:style-name="pr4" draw:text-style-name="P10" draw:layer="layout" svg:width="15.125cm" svg:height="10.87cm" svg:x="1.891cm" svg:y="13.286cm" presentation:class="notes" presentation:placeholder="true">
            <draw:text-box/>
          </draw:frame>
        </presentation:notes>
      </draw:page>
      <draw:page draw:name="page19" draw:style-name="dp1" draw:master-page-name="預設" presentation:use-date-time-name="dtd1">
        <draw:frame presentation:style-name="pr7" draw:text-style-name="P14" draw:layer="layout" svg:width="22.86cm" svg:height="3.175cm" svg:x="1.27cm" svg:y="1.957cm" presentation:class="title" presentation:placeholder="true">
          <draw:text-box/>
        </draw:frame>
        <draw:frame presentation:style-name="pr3" draw:text-style-name="P8" draw:layer="layout" svg:width="22.86cm" svg:height="12.193cm" svg:x="1.27cm" svg:y="5.374cm" presentation:class="outline" presentation:user-transformed="true">
          <draw:text-box>
            <text:list text:style-name="L6">
              <text:list-header>
                <text:p text:style-name="P28"><text:span text:style-name="T31">承辦人員於辦稿時，分別填列下列各點： </text:span></text:p>
                <text:p text:style-name="P28"><text:span text:style-name="T32">(</text:span><text:span text:style-name="T31">一</text:span><text:span text:style-name="T32">) </text:span><text:span text:style-name="T31">「文別」：按照公文程式條例之類別及有關規定填列。 </text:span></text:p>
                <text:p text:style-name="P28"><text:span text:style-name="T32">(</text:span><text:span text:style-name="T31">二</text:span><text:span text:style-name="T32">) </text:span><text:span text:style-name="T55">「速別」：係指希望受文機關辦理之速別。應確實考量案件性質，填列「最</text:span></text:p>
                <text:p text:style-name="P24"><text:span text:style-name="T56"><text:s text:c="10"/></text:span><text:span text:style-name="T55">速件」、「速件」或「普通件」。</text:span><text:span text:style-name="T31"> </text:span></text:p>
                <text:p text:style-name="P28"><text:span text:style-name="T32">(</text:span><text:span text:style-name="T31">三</text:span><text:span text:style-name="T32">) </text:span><text:span text:style-name="T31">「密等及解密條件或保密期限」：填「絕對機密」、「極機密」、「機密」、</text:span></text:p>
                <text:p text:style-name="P24"><text:span text:style-name="T32"><text:s text:c="8"/></text:span><text:span text:style-name="T31">「密」，解密條件或保密期限於其後以括弧註記。如非機密件，則不必填列。 </text:span></text:p>
                <text:p text:style-name="P28"><text:span text:style-name="T32">(</text:span><text:span text:style-name="T31">四</text:span><text:span text:style-name="T32">) </text:span><text:span text:style-name="T34">「附件」：請註明內容名稱、媒體型式、數量及其他有關字樣。</text:span><text:span text:style-name="T31"> </text:span></text:p>
                <text:p text:style-name="P28"><text:span text:style-name="T32">(</text:span><text:span text:style-name="T31">五</text:span><text:span text:style-name="T32">) </text:span><text:span text:style-name="T31">「正本」或「副本」：分別逐一書明全銜，或以明確之總稱概括表示；其地</text:span></text:p>
                <text:p text:style-name="P24"><text:span text:style-name="T32"><text:s text:c="9"/></text:span><text:span text:style-name="T31">址非眾所周知者，請註明。</text:span><text:span text:style-name="T57">機關內部得以加發「抄本（件）」之方式處理。 </text:span></text:p>
                <text:p text:style-name="P28"><text:span text:style-name="T32">(</text:span><text:span text:style-name="T31">六</text:span><text:span text:style-name="T32">) </text:span><text:span text:style-name="T31">「承辦單位」：於稿面適當位置註明承辦單位之名稱。 </text:span></text:p>
                <text:p text:style-name="P28"><text:span text:style-name="T32">(</text:span><text:span text:style-name="T31">七</text:span><text:span text:style-name="T32">) </text:span><text:span text:style-name="T33">「承辦人員」：由承辦人員於稿面適當位置簽名或蓋章，並註明辦稿之年月</text:span></text:p>
                <text:p text:style-name="P24"><text:span text:style-name="T45"><text:s text:c="9"/></text:span><text:span text:style-name="T33">日及時間。 </text:span></text:p>
                <text:p text:style-name="P28"><text:span text:style-name="T32">(</text:span><text:span text:style-name="T31">八</text:span><text:span text:style-name="T32">) </text:span><text:span text:style-name="T31">「收文日期字號」：於稿面適當位置列明「收文日期字號」，如數件併辦者，</text:span></text:p>
                <text:p text:style-name="P24"><text:span text:style-name="T32"><text:s text:c="8"/></text:span><text:span text:style-name="T31">應將各件之收文號一併填入（各件收文亦一併附於文稿之後）。 </text:span></text:p>
                <text:p text:style-name="P28"><text:span text:style-name="T32">(</text:span><text:span text:style-name="T31">九</text:span><text:span text:style-name="T32">) </text:span><text:span text:style-name="T31">「分類號」及「保存年限」：於稿面適當位置列明，並參照相關檔案法規之</text:span></text:p>
                <text:p text:style-name="P24"><text:span text:style-name="T32"><text:s text:c="8"/></text:span><text:span text:style-name="T31">規定填列。</text:span></text:p>
              </text:list-header>
            </text:list>
          </draw:text-box>
        </draw:frame>
        <draw:custom-shape draw:name="投影片編號版面配置區 3" draw:style-name="gr23"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19" presentation:class="page"/>
          <draw:frame presentation:style-name="pr4" draw:text-style-name="P10" draw:layer="layout" svg:width="15.125cm" svg:height="10.87cm" svg:x="1.891cm" svg:y="13.286cm" presentation:class="notes" presentation:placeholder="true">
            <draw:text-box/>
          </draw:frame>
        </presentation:notes>
      </draw:page>
      <draw:page draw:name="page20" draw:style-name="dp1" draw:master-page-name="預設" presentation:use-date-time-name="dtd1">
        <draw:frame presentation:style-name="pr2" draw:text-style-name="P8" draw:layer="layout" svg:width="22.86cm" svg:height="3.175cm" svg:x="1.27cm" svg:y="1.957cm" presentation:class="title" presentation:user-transformed="true">
          <draw:text-box>
            <text:list text:style-name="L5">
              <text:list-header>
                <text:p text:style-name="P11"><text:span text:style-name="T15">(</text:span><text:span text:style-name="T12">十</text:span><text:span text:style-name="T15">) </text:span><text:span text:style-name="T12">下列特殊處理事項，由承辦人員斟酌情形，於稿面適當處予以註明：</text:span></text:p>
              </text:list-header>
            </text:list>
          </draw:text-box>
        </draw:frame>
        <draw:frame presentation:style-name="pr3" draw:text-style-name="P8" draw:layer="layout" svg:width="22.86cm" svg:height="12.193cm" svg:x="1.27cm" svg:y="5.374cm" presentation:class="outline" presentation:user-transformed="true">
          <draw:text-box>
            <text:list text:style-name="L6">
              <text:list-header>
                <text:p text:style-name="P29"><text:span text:style-name="T16">１、刊登電子公布欄、公報或通訊。 </text:span></text:p>
                <text:p text:style-name="P29"><text:span text:style-name="T16">２、登報或公告，註明刊登報名、位置、字體大小、日期或</text:span></text:p>
                <text:p text:style-name="P24"><text:span text:style-name="T36"><text:s text:c="8"/></text:span><text:span text:style-name="T16">揭示地點。 </text:span></text:p>
                <text:p text:style-name="P29"><text:span text:style-name="T16">３、有時間性之文件，指明繕印發出或送達時間。 </text:span></text:p>
                <text:p text:style-name="P29"><text:span text:style-name="T16">４、會銜稿件，書明各會銜機關抽存之份數。 </text:span></text:p>
                <text:p text:style-name="P29"><text:span text:style-name="T16">５、發後補判或先發後會之註明。 </text:span></text:p>
                <text:p text:style-name="P29"><text:span text:style-name="T16">６、指定寄遞方法或投遞人，並按公文內容、性質，選取電</text:span></text:p>
                <text:p text:style-name="P24"><text:span text:style-name="T36"><text:s text:c="8"/></text:span><text:span text:style-name="T16">子交換方式。 </text:span></text:p>
                <text:p text:style-name="P29"><text:span text:style-name="T16">７、指定公文收受人員或拆封之人員。 </text:span></text:p>
                <text:p text:style-name="P29"><text:span text:style-name="T16">８、為提升公務溝通效率，承辦人員得於文稿中述明聯絡方</text:span></text:p>
                <text:p text:style-name="P24"><text:span text:style-name="T36"><text:s text:c="8"/></text:span><text:span text:style-name="T16">式。 </text:span></text:p>
                <text:p text:style-name="P29"><text:span text:style-name="T16">９、其他。 </text:span></text:p>
                <text:p text:style-name="P29"><text:span text:style-name="T16"/></text:p>
              </text:list-header>
            </text:list>
          </draw:text-box>
        </draw:frame>
        <draw:custom-shape draw:name="投影片編號版面配置區 3" draw:style-name="gr24"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20" presentation:class="page"/>
          <draw:frame presentation:style-name="pr4" draw:text-style-name="P10" draw:layer="layout" svg:width="15.125cm" svg:height="10.87cm" svg:x="1.891cm" svg:y="13.286cm" presentation:class="notes" presentation:placeholder="true">
            <draw:text-box/>
          </draw:frame>
        </presentation:notes>
      </draw:page>
      <draw:page draw:name="page21" draw:style-name="dp1" draw:master-page-name="預設" presentation:use-date-time-name="dtd1">
        <draw:frame presentation:style-name="pr2" draw:text-style-name="P8" draw:layer="layout" svg:width="22.86cm" svg:height="3.175cm" svg:x="1.27cm" svg:y="1.957cm" presentation:class="title" presentation:user-transformed="true">
          <draw:text-box>
            <text:list text:style-name="L5">
              <text:list-header>
                <text:p text:style-name="P11"><text:span text:style-name="T36">(</text:span><text:span text:style-name="T16">十一</text:span><text:span text:style-name="T36">) </text:span><text:span text:style-name="T16">承辦人員辦稿時，處理附件之注意事項：</text:span></text:p>
              </text:list-header>
            </text:list>
          </draw:text-box>
        </draw:frame>
        <draw:frame presentation:style-name="pr3" draw:text-style-name="P8" draw:layer="layout" svg:width="22.86cm" svg:height="12.193cm" svg:x="1.27cm" svg:y="5.374cm" presentation:class="outline" presentation:user-transformed="true">
          <draw:text-box>
            <text:list text:style-name="L6">
              <text:list-header>
                <text:p text:style-name="P28"><text:span text:style-name="T31">１、附件請檢點清楚，隨稿附送。 </text:span></text:p>
                <text:p text:style-name="P28"><text:span text:style-name="T31">２、附件有</text:span><text:span text:style-name="T32">2</text:span><text:span text:style-name="T31">種以上時，請分別標以附件</text:span><text:span text:style-name="T32">1</text:span><text:span text:style-name="T31">、附件</text:span><text:span text:style-name="T32">2</text:span><text:span text:style-name="T31">、………。 </text:span></text:p>
                <text:p text:style-name="P28"><text:span text:style-name="T31">３、附件除附卷者外，如係隨文附送，辦稿時，用「檢送」、「檢附」等字樣。 </text:span></text:p>
                <text:p text:style-name="P28"><text:span text:style-name="T31">４、如需以原本發出，而原本僅</text:span><text:span text:style-name="T32">1</text:span><text:span text:style-name="T31">份時，請註明：「原本隨文發出，抄本或影印</text:span></text:p>
                <text:p text:style-name="P24"><text:span text:style-name="T32"><text:s text:c="8"/></text:span><text:span text:style-name="T31">本存卷」。 </text:span></text:p>
                <text:p text:style-name="P28"><text:span text:style-name="T31">５、如需以電子文件、抄本或影印本發出，辦稿時請書「附電子檔」、「抄送」</text:span></text:p>
                <text:p text:style-name="P24"><text:span text:style-name="T32"><text:s text:c="8"/></text:span><text:span text:style-name="T31">或「檢送○○影印本」等字樣，並註明「原本存卷，另以電子檔、抄本或影</text:span></text:p>
                <text:p text:style-name="P24"><text:span text:style-name="T32"><text:s text:c="8"/></text:span><text:span text:style-name="T31">印本發出」。 </text:span></text:p>
                <text:p text:style-name="P28"><text:span text:style-name="T31">６、發文附件宜儘量用電子文件。 </text:span></text:p>
                <text:p text:style-name="P28"><text:span text:style-name="T31">７、附件如不及或不能隨稿附送時，請註明「封發時，附件請向承辦人員或某某</text:span></text:p>
                <text:p text:style-name="P24"><text:span text:style-name="T32"><text:s text:c="8"/></text:span><text:span text:style-name="T31">洽取」字樣。 </text:span></text:p>
                <text:p text:style-name="P28"><text:span text:style-name="T31">８、附件除隨文發出外，如尚有需要時，請註明「附件請多繕○○份，送</text:span></text:p>
                <text:p text:style-name="P24"><text:span text:style-name="T32"><text:s text:c="8"/></text:span><text:span text:style-name="T31">○○○</text:span><text:span text:style-name="T31">」。</text:span></text:p>
                <text:p text:style-name="P28"><text:span text:style-name="T31">９、</text:span><text:span text:style-name="T55">有時間性之公文，其附件不及隨文送出者，請註明「文先發，附件另送」，</text:span></text:p>
                <text:p text:style-name="P24"><text:span text:style-name="T56"><text:s text:c="8"/></text:span><text:span text:style-name="T55">並與發文單位聯繫，洽知發文號碼，備於補送附件時註明。</text:span></text:p>
              </text:list-header>
            </text:list>
          </draw:text-box>
        </draw:frame>
        <draw:custom-shape draw:name="投影片編號版面配置區 3" draw:style-name="gr25"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21" presentation:class="page"/>
          <draw:frame presentation:style-name="pr4" draw:text-style-name="P10" draw:layer="layout" svg:width="15.125cm" svg:height="10.87cm" svg:x="1.891cm" svg:y="13.286cm" presentation:class="notes" presentation:placeholder="true">
            <draw:text-box/>
          </draw:frame>
        </presentation:notes>
      </draw:page>
      <draw:page draw:name="page22" draw:style-name="dp1" draw:master-page-name="預設" presentation:use-date-time-name="dtd1">
        <draw:frame presentation:style-name="pr2" draw:text-style-name="P8" draw:layer="layout" svg:width="22.86cm" svg:height="3.175cm" svg:x="1.27cm" svg:y="1.957cm" presentation:class="title" presentation:user-transformed="true">
          <draw:text-box>
            <text:list text:style-name="L10">
              <text:list-header>
                <text:p text:style-name="P11"><text:span text:style-name="T17">承辦人員其他注意事項：</text:span></text:p>
              </text:list-header>
            </text:list>
          </draw:text-box>
        </draw:frame>
        <draw:frame presentation:style-name="pr3" draw:text-style-name="P8" draw:layer="layout" svg:width="22.86cm" svg:height="12.193cm" svg:x="1.27cm" svg:y="5.374cm" presentation:class="outline" presentation:user-transformed="true">
          <draw:text-box>
            <text:list text:style-name="L6">
              <text:list-header>
                <text:p text:style-name="P16"><text:span text:style-name="T15"/></text:p>
                <text:p text:style-name="P16"><text:span text:style-name="T12">１、緊急事項請先以電話洽辦，隨即補具公文。 </text:span></text:p>
                <text:p text:style-name="P16"><text:span text:style-name="T12">２、各機關如有請示案件，按其性質請主管單位研提意見。 </text:span></text:p>
                <text:p text:style-name="P16"><text:span text:style-name="T12">３、</text:span><text:span text:style-name="T14">簽稿送請核判如須附送參考資料或檔案且數量較多時，除標明附件</text:span></text:p>
                <text:p text:style-name="P24"><text:span text:style-name="T18"><text:s text:c="8"/></text:span><text:span text:style-name="T14">號數外，並將重要處斜摺，露出上端或加籤條，以利查閱。 </text:span></text:p>
                <text:p text:style-name="P16"><text:span text:style-name="T12">４、</text:span><text:span text:style-name="T13">公文書或附件如係屬發文通報周知或需要收文機關轉發者，以登載</text:span></text:p>
                <text:p text:style-name="P24"><text:span text:style-name="T58"><text:s text:c="8"/></text:span><text:span text:style-name="T13">於電子公布欄為原則，附件以電子文件方式處理，避免層層轉送。 </text:span></text:p>
                <text:p text:style-name="P16"><text:span text:style-name="T12">５、登載於電子公布欄之資訊，如對某些特定對象有所影響，或需其有</text:span></text:p>
                <text:p text:style-name="P24"><text:span text:style-name="T15"><text:s text:c="8"/></text:span><text:span text:style-name="T12">所作為者，可另以書函或結合電子目錄服務之電子郵遞方式，告知</text:span></text:p>
                <text:p text:style-name="P24"><text:span text:style-name="T15"><text:s text:c="8"/></text:span><text:span text:style-name="T12">前述訊息，以利其配合辦理。訊息中需明確告知登載之位址及內容</text:span></text:p>
                <text:p text:style-name="P24"><text:span text:style-name="T15"><text:s text:c="8"/></text:span><text:span text:style-name="T12">概要。 </text:span></text:p>
                <text:p text:style-name="P16"><text:span text:style-name="T12">６、</text:span><text:span text:style-name="T13">承辦人員對適宜長期對外宣告之公文或其相關附件資料，應洽網站</text:span></text:p>
                <text:p text:style-name="P24"><text:span text:style-name="T58"><text:s text:c="8"/></text:span><text:span text:style-name="T13">管理人員長期登載。 </text:span></text:p>
                <text:p text:style-name="P16"><text:span text:style-name="T12">７、來文內有極顯明之錯誤字句，應電洽改正，或於抄發時在文旁改正，</text:span></text:p>
                <text:p text:style-name="P24"><text:span text:style-name="T15"><text:s text:c="8"/></text:span><text:span text:style-name="T12">如摘敘入稿，則請逕行改正或避免錯誤之字句。</text:span></text:p>
              </text:list-header>
            </text:list>
          </draw:text-box>
        </draw:frame>
        <draw:custom-shape draw:name="投影片編號版面配置區 3" draw:style-name="gr26"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22" presentation:class="page"/>
          <draw:frame presentation:style-name="pr4" draw:text-style-name="P10" draw:layer="layout" svg:width="15.125cm" svg:height="10.87cm" svg:x="1.891cm" svg:y="13.286cm" presentation:class="notes" presentation:placeholder="true">
            <draw:text-box/>
          </draw:frame>
        </presentation:notes>
      </draw:page>
      <draw:page draw:name="page23" draw:style-name="dp1" draw:master-page-name="預設" presentation:use-date-time-name="dtd1">
        <draw:frame presentation:style-name="pr7" draw:text-style-name="P14" draw:layer="layout" svg:width="22.86cm" svg:height="3.175cm" svg:x="1.27cm" svg:y="1.957cm" presentation:class="title" presentation:placeholder="true">
          <draw:text-box/>
        </draw:frame>
        <draw:custom-shape draw:name="投影片編號版面配置區 3" draw:style-name="gr27"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Picture 2" draw:style-name="gr28" draw:text-style-name="P30" draw:layer="layout" svg:width="25.4cm" svg:height="18.327cm" svg:x="0cm" svg:y="0.723cm">
          <draw:image xlink:href="">
            <text:p/>
          </draw:image>
        </draw:frame>
        <draw:custom-shape draw:name="文字方塊 4" draw:style-name="gr29" draw:text-style-name="P31" draw:layer="layout" svg:width="6.804cm" svg:height="1.023cm" svg:x="13.498cm" svg:y="8.925cm">
          <text:list text:style-name="L11">
            <text:list-header>
              <text:p text:style-name="P11"><text:span text:style-name="T59">期望語不必挪抬空格</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23" presentation:class="page"/>
          <draw:frame presentation:style-name="pr4" draw:text-style-name="P10" draw:layer="layout" svg:width="15.125cm" svg:height="10.87cm" svg:x="1.891cm" svg:y="13.286cm" presentation:class="notes" presentation:placeholder="true">
            <draw:text-box/>
          </draw:frame>
        </presentation:notes>
      </draw:page>
      <draw:page draw:name="page24" draw:style-name="dp1" draw:master-page-name="預設" presentation:use-date-time-name="dtd1">
        <draw:frame presentation:style-name="pr7" draw:text-style-name="P14" draw:layer="layout" svg:width="22.86cm" svg:height="3.175cm" svg:x="1.27cm" svg:y="1.957cm" presentation:class="title" presentation:placeholder="true">
          <draw:text-box/>
        </draw:frame>
        <draw:custom-shape draw:name="投影片編號版面配置區 3" draw:style-name="gr30"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Picture 2" draw:style-name="gr28" draw:text-style-name="P30" draw:layer="layout" svg:width="23.204cm" svg:height="17.203cm" svg:x="1.098cm" svg:y="1.124cm">
          <draw:image xlink:href="">
            <text:p/>
          </draw:image>
        </draw:frame>
        <draw:custom-shape draw:name="文字方塊 4" draw:style-name="gr31" draw:text-style-name="P31" draw:layer="layout" svg:width="3.4cm" svg:height="1.023cm" svg:x="11.099cm" svg:y="8.326cm">
          <text:list text:style-name="L11">
            <text:list-header>
              <text:p text:style-name="P11"><text:span text:style-name="T59">稱呼錯誤</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24" presentation:class="page"/>
          <draw:frame presentation:style-name="pr4" draw:text-style-name="P10" draw:layer="layout" svg:width="15.125cm" svg:height="10.87cm" svg:x="1.891cm" svg:y="13.286cm" presentation:class="notes" presentation:placeholder="true">
            <draw:text-box/>
          </draw:frame>
        </presentation:notes>
      </draw:page>
      <draw:page draw:name="page25" draw:style-name="dp1" draw:master-page-name="預設" presentation:use-date-time-name="dtd1">
        <draw:frame presentation:style-name="pr7" draw:text-style-name="P14" draw:layer="layout" svg:width="22.86cm" svg:height="3.175cm" svg:x="1.27cm" svg:y="1.957cm" presentation:class="title" presentation:placeholder="true">
          <draw:text-box/>
        </draw:frame>
        <draw:custom-shape draw:name="投影片編號版面配置區 3" draw:style-name="gr32"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Picture 2" draw:style-name="gr28" draw:text-style-name="P30" draw:layer="layout" svg:width="25.4cm" svg:height="18.327cm" svg:x="0cm" svg:y="0cm">
          <draw:image xlink:href="">
            <text:p/>
          </draw:image>
        </draw:frame>
        <draw:custom-shape draw:name="文字方塊 4" draw:style-name="gr33" draw:text-style-name="P31" draw:layer="layout" svg:width="5.997cm" svg:height="1.023cm" svg:x="17.502cm" svg:y="11.924cm">
          <text:list text:style-name="L11">
            <text:list-header>
              <text:p text:style-name="P11"><text:span text:style-name="T59">主旨說明重覆贅述</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25" presentation:class="page"/>
          <draw:frame presentation:style-name="pr4" draw:text-style-name="P10" draw:layer="layout" svg:width="15.125cm" svg:height="10.87cm" svg:x="1.891cm" svg:y="13.286cm" presentation:class="notes" presentation:placeholder="true">
            <draw:text-box/>
          </draw:frame>
        </presentation:notes>
      </draw:page>
      <draw:page draw:name="page26" draw:style-name="dp1" draw:master-page-name="預設" presentation:use-date-time-name="dtd1">
        <draw:frame presentation:style-name="pr7" draw:text-style-name="P14" draw:layer="layout" svg:width="22.86cm" svg:height="3.175cm" svg:x="1.27cm" svg:y="1.957cm" presentation:class="title" presentation:placeholder="true">
          <draw:text-box/>
        </draw:frame>
        <draw:custom-shape draw:name="投影片編號版面配置區 3" draw:style-name="gr34"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Picture 2" draw:style-name="gr28" draw:text-style-name="P30" draw:layer="layout" svg:width="25.4cm" svg:height="18.525cm" svg:x="0cm" svg:y="0.525cm">
          <draw:image xlink:href="">
            <text:p/>
          </draw:image>
        </draw:frame>
        <draw:custom-shape draw:name="文字方塊 4" draw:style-name="gr35" draw:text-style-name="P31" draw:layer="layout" svg:width="4.599cm" svg:height="1.023cm" svg:x="13.3cm" svg:y="8.326cm">
          <text:list text:style-name="L11">
            <text:list-header>
              <text:p text:style-name="P11"><text:span text:style-name="T59">說明詞句贅述</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26" presentation:class="page"/>
          <draw:frame presentation:style-name="pr4" draw:text-style-name="P10" draw:layer="layout" svg:width="15.125cm" svg:height="10.87cm" svg:x="1.891cm" svg:y="13.286cm" presentation:class="notes" presentation:placeholder="true">
            <draw:text-box/>
          </draw:frame>
        </presentation:notes>
      </draw:page>
      <draw:page draw:name="page27" draw:style-name="dp1" draw:master-page-name="預設" presentation:use-date-time-name="dtd1">
        <draw:frame presentation:style-name="pr7" draw:text-style-name="P14" draw:layer="layout" svg:width="22.86cm" svg:height="3.175cm" svg:x="1.27cm" svg:y="1.957cm" presentation:class="title" presentation:placeholder="true">
          <draw:text-box/>
        </draw:frame>
        <draw:custom-shape draw:name="投影片編號版面配置區 3" draw:style-name="gr36"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Picture 2" draw:style-name="gr28" draw:text-style-name="P30" draw:layer="layout" svg:width="24.902cm" svg:height="18.525cm" svg:x="0.498cm" svg:y="0.525cm">
          <draw:image xlink:href="">
            <text:p/>
          </draw:image>
        </draw:frame>
        <draw:custom-shape draw:name="文字方塊 4" draw:style-name="gr37" draw:text-style-name="P31" draw:layer="layout" svg:width="5.799cm" svg:height="1.023cm" svg:x="15.901cm" svg:y="5.525cm">
          <text:list text:style-name="L11">
            <text:list-header>
              <text:p text:style-name="P11"><text:span text:style-name="T59">上行文期望語錯誤</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27" presentation:class="page"/>
          <draw:frame presentation:style-name="pr4" draw:text-style-name="P10" draw:layer="layout" svg:width="15.125cm" svg:height="10.87cm" svg:x="1.891cm" svg:y="13.286cm" presentation:class="notes" presentation:placeholder="true">
            <draw:text-box/>
          </draw:frame>
        </presentation:notes>
      </draw:page>
      <draw:page draw:name="page28" draw:style-name="dp1" draw:master-page-name="預設" presentation:use-date-time-name="dtd1">
        <draw:frame presentation:style-name="pr7" draw:text-style-name="P14" draw:layer="layout" svg:width="22.86cm" svg:height="3.175cm" svg:x="1.27cm" svg:y="1.957cm" presentation:class="title" presentation:placeholder="true">
          <draw:text-box/>
        </draw:frame>
        <draw:custom-shape draw:name="投影片編號版面配置區 3" draw:style-name="gr38"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Picture 2" draw:style-name="gr28" draw:text-style-name="P30" draw:layer="layout" svg:width="24.006cm" svg:height="19.05cm" svg:x="0.697cm" svg:y="0cm">
          <draw:image xlink:href="">
            <text:p/>
          </draw:image>
        </draw:frame>
        <draw:custom-shape draw:name="文字方塊 4" draw:style-name="gr39" draw:text-style-name="P31" draw:layer="layout" svg:width="5.799cm" svg:height="1.023cm" svg:x="15.302cm" svg:y="11.324cm">
          <text:list text:style-name="L11">
            <text:list-header>
              <text:p text:style-name="P11"><text:span text:style-name="T59">說明文字簡潔扼要</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28" presentation:class="page"/>
          <draw:frame presentation:style-name="pr4" draw:text-style-name="P10" draw:layer="layout" svg:width="15.125cm" svg:height="10.87cm" svg:x="1.891cm" svg:y="13.286cm" presentation:class="notes" presentation:placeholder="true">
            <draw:text-box/>
          </draw:frame>
        </presentation:notes>
      </draw:page>
      <draw:page draw:name="page29" draw:style-name="dp1" draw:master-page-name="預設" presentation:use-date-time-name="dtd1">
        <draw:frame presentation:style-name="pr7" draw:text-style-name="P14" draw:layer="layout" svg:width="22.86cm" svg:height="3.175cm" svg:x="1.27cm" svg:y="1.957cm" presentation:class="title" presentation:placeholder="true">
          <draw:text-box/>
        </draw:frame>
        <draw:custom-shape draw:name="投影片編號版面配置區 3" draw:style-name="gr40"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Picture 2" draw:style-name="gr28" draw:text-style-name="P30" draw:layer="layout" svg:width="25.4cm" svg:height="18.525cm" svg:x="0cm" svg:y="0cm">
          <draw:image xlink:href="">
            <text:p/>
          </draw:image>
        </draw:frame>
        <draw:custom-shape draw:name="文字方塊 4" draw:style-name="gr41" draw:text-style-name="P31" draw:layer="layout" svg:width="11.201cm" svg:height="1.023cm" svg:x="9.9cm" svg:y="16.126cm">
          <text:list text:style-name="L11">
            <text:list-header>
              <text:p text:style-name="P11"><text:span text:style-name="T59">紙本簽核善用公文簽辦單，清晰整潔</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29" presentation:class="page"/>
          <draw:frame presentation:style-name="pr4" draw:text-style-name="P10" draw:layer="layout" svg:width="15.125cm" svg:height="10.87cm" svg:x="1.891cm" svg:y="13.286cm" presentation:class="notes" presentation:placeholder="true">
            <draw:text-box/>
          </draw:frame>
        </presentation:notes>
      </draw:page>
      <draw:page draw:name="page30" draw:style-name="dp1" draw:master-page-name="預設" presentation:use-date-time-name="dtd1">
        <draw:frame presentation:style-name="pr7" draw:text-style-name="P14" draw:layer="layout" svg:width="22.86cm" svg:height="3.175cm" svg:x="1.27cm" svg:y="1.957cm" presentation:class="title" presentation:placeholder="true">
          <draw:text-box/>
        </draw:frame>
        <draw:custom-shape draw:name="投影片編號版面配置區 3" draw:style-name="gr42"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Picture 2" draw:style-name="gr28" draw:text-style-name="P30" draw:layer="layout" svg:width="25.4cm" svg:height="18.525cm" svg:x="0cm" svg:y="0.525cm">
          <draw:image xlink:href="">
            <text:p/>
          </draw:image>
        </draw:frame>
        <presentation:notes draw:style-name="dp3">
          <draw:page-thumbnail draw:style-name="gr5" draw:layer="layout" svg:width="12.427cm" svg:height="9.318cm" svg:x="3.24cm" svg:y="3.453cm" draw:page-number="30" presentation:class="page"/>
          <draw:frame presentation:style-name="pr4" draw:text-style-name="P10" draw:layer="layout" svg:width="15.125cm" svg:height="10.87cm" svg:x="1.891cm" svg:y="13.286cm" presentation:class="notes" presentation:placeholder="true">
            <draw:text-box/>
          </draw:frame>
        </presentation:notes>
      </draw:page>
      <draw:page draw:name="page31" draw:style-name="dp1" draw:master-page-name="預設" presentation:use-date-time-name="dtd1">
        <draw:frame presentation:style-name="pr7" draw:text-style-name="P14" draw:layer="layout" svg:width="22.86cm" svg:height="3.175cm" svg:x="1.27cm" svg:y="1.957cm" presentation:class="title" presentation:placeholder="true">
          <draw:text-box/>
        </draw:frame>
        <draw:custom-shape draw:name="投影片編號版面配置區 3" draw:style-name="gr43"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Picture 2" draw:style-name="gr28" draw:text-style-name="P30" draw:layer="layout" svg:width="25.4cm" svg:height="19.05cm" svg:x="0cm" svg:y="0cm">
          <draw:image xlink:href="">
            <text:p/>
          </draw:image>
        </draw:frame>
        <presentation:notes draw:style-name="dp3">
          <draw:page-thumbnail draw:style-name="gr5" draw:layer="layout" svg:width="12.427cm" svg:height="9.318cm" svg:x="3.24cm" svg:y="3.453cm" draw:page-number="31" presentation:class="page"/>
          <draw:frame presentation:style-name="pr4" draw:text-style-name="P10" draw:layer="layout" svg:width="15.125cm" svg:height="10.87cm" svg:x="1.891cm" svg:y="13.286cm" presentation:class="notes" presentation:placeholder="true">
            <draw:text-box/>
          </draw:frame>
        </presentation:notes>
      </draw:page>
      <draw:page draw:name="page32" draw:style-name="dp1" draw:master-page-name="預設" presentation:use-date-time-name="dtd1">
        <draw:frame presentation:style-name="pr7" draw:text-style-name="P14" draw:layer="layout" svg:width="22.86cm" svg:height="3.175cm" svg:x="1.27cm" svg:y="1.957cm" presentation:class="title" presentation:placeholder="true">
          <draw:text-box/>
        </draw:frame>
        <draw:custom-shape draw:name="投影片編號版面配置區 3" draw:style-name="gr44"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Picture 2" draw:style-name="gr28" draw:text-style-name="P30" draw:layer="layout" svg:width="23.803cm" svg:height="18.124cm" svg:x="0.697cm" svg:y="0.926cm">
          <draw:image xlink:href="">
            <text:p/>
          </draw:image>
        </draw:frame>
        <draw:custom-shape draw:name="文字方塊 4" draw:style-name="gr45" draw:text-style-name="P31" draw:layer="layout" svg:width="5.203cm" svg:height="1.023cm" svg:x="15.099cm" svg:y="12.127cm">
          <text:list text:style-name="L11">
            <text:list-header>
              <text:p text:style-name="P11"><text:span text:style-name="T59">說明二贅述多餘</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32" presentation:class="page"/>
          <draw:frame presentation:style-name="pr4" draw:text-style-name="P10" draw:layer="layout" svg:width="15.125cm" svg:height="10.87cm" svg:x="1.891cm" svg:y="13.286cm" presentation:class="notes" presentation:placeholder="true">
            <draw:text-box/>
          </draw:frame>
        </presentation:notes>
      </draw:page>
      <draw:page draw:name="page33" draw:style-name="dp1" draw:master-page-name="預設" presentation:use-date-time-name="dtd1">
        <draw:frame presentation:style-name="pr7" draw:text-style-name="P14" draw:layer="layout" svg:width="22.86cm" svg:height="3.175cm" svg:x="1.27cm" svg:y="1.957cm" presentation:class="title" presentation:placeholder="true">
          <draw:text-box/>
        </draw:frame>
        <draw:custom-shape draw:name="投影片編號版面配置區 3" draw:style-name="gr46"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Picture 3" draw:style-name="gr28" draw:text-style-name="P30" draw:layer="layout" svg:width="23.804cm" svg:height="18.124cm" svg:x="0.498cm" svg:y="0cm">
          <draw:image xlink:href="">
            <text:p/>
          </draw:image>
        </draw:frame>
        <draw:custom-shape draw:name="文字方塊 4" draw:style-name="gr47" draw:text-style-name="P31" draw:layer="layout" svg:width="5.799cm" svg:height="1.023cm" svg:x="8.7cm" svg:y="10.927cm">
          <text:list text:style-name="L11">
            <text:list-header>
              <text:p text:style-name="P11"><text:span text:style-name="T59">校長署名明顯錯誤</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33" presentation:class="page"/>
          <draw:frame presentation:style-name="pr4" draw:text-style-name="P10" draw:layer="layout" svg:width="15.125cm" svg:height="10.87cm" svg:x="1.891cm" svg:y="13.286cm" presentation:class="notes" presentation:placeholder="true">
            <draw:text-box/>
          </draw:frame>
        </presentation:notes>
      </draw:page>
      <draw:page draw:name="page34" draw:style-name="dp1" draw:master-page-name="預設" presentation:use-date-time-name="dtd1">
        <draw:frame presentation:style-name="pr7" draw:text-style-name="P14" draw:layer="layout" svg:width="22.86cm" svg:height="3.175cm" svg:x="1.27cm" svg:y="1.957cm" presentation:class="title" presentation:placeholder="true">
          <draw:text-box/>
        </draw:frame>
        <draw:custom-shape draw:name="投影片編號版面配置區 3" draw:style-name="gr48"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Picture 2" draw:style-name="gr28" draw:text-style-name="P30" draw:layer="layout" svg:width="23.803cm" svg:height="17.802cm" svg:x="0.697cm" svg:y="0.525cm">
          <draw:image xlink:href="">
            <text:p/>
          </draw:image>
        </draw:frame>
        <draw:custom-shape draw:name="文字方塊 4" draw:style-name="gr49" draw:text-style-name="P31" draw:layer="layout" svg:width="3.801cm" svg:height="1.023cm" svg:x="16.7cm" svg:y="8.524cm">
          <text:list text:style-name="L12">
            <text:list-header>
              <text:p text:style-name="P11"><text:span text:style-name="T60">補期望語</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34" presentation:class="page"/>
          <draw:frame presentation:style-name="pr4" draw:text-style-name="P10" draw:layer="layout" svg:width="15.125cm" svg:height="10.87cm" svg:x="1.891cm" svg:y="13.286cm" presentation:class="notes" presentation:placeholder="true">
            <draw:text-box/>
          </draw:frame>
        </presentation:notes>
      </draw:page>
      <draw:page draw:name="page35" draw:style-name="dp1" draw:master-page-name="預設" presentation:use-date-time-name="dtd1">
        <draw:frame presentation:style-name="pr7" draw:text-style-name="P14" draw:layer="layout" svg:width="22.86cm" svg:height="3.175cm" svg:x="1.27cm" svg:y="1.957cm" presentation:class="title" presentation:placeholder="true">
          <draw:text-box/>
        </draw:frame>
        <draw:custom-shape draw:name="投影片編號版面配置區 3" draw:style-name="gr50"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Picture 2" draw:style-name="gr28" draw:text-style-name="P30" draw:layer="layout" svg:width="26.101cm" svg:height="18.327cm" svg:x="-0.701cm" svg:y="0.723cm">
          <draw:image xlink:href="">
            <text:p/>
          </draw:image>
        </draw:frame>
        <draw:custom-shape draw:name="文字方塊 4" draw:style-name="gr51" draw:text-style-name="P31" draw:layer="layout" svg:width="3.599cm" svg:height="0.937cm" svg:x="1.499cm" svg:y="7.523cm">
          <text:list text:style-name="L12">
            <text:list-header>
              <text:p text:style-name="P11"><text:span text:style-name="T61">檢送改檢陳</text:span></text:p>
            </text:list-header>
          </text:list>
          <draw:enhanced-geometry svg:viewBox="0 0 21600 21600" draw:type="mso-spt202" draw:enhanced-path="M 0 0 L 21600 0 21600 21600 0 21600 0 0 Z N"/>
        </draw:custom-shape>
        <draw:custom-shape draw:name="文字方塊 6" draw:style-name="gr52" draw:text-style-name="P8" draw:layer="layout" svg:width="4.802cm" svg:height="1.027cm" svg:x="12.299cm" svg:y="8.123cm">
          <text:p/>
          <draw:enhanced-geometry svg:viewBox="0 0 21600 21600" draw:type="mso-spt202" draw:enhanced-path="M 0 0 L 21600 0 21600 21600 0 21600 0 0 Z N"/>
        </draw:custom-shape>
        <draw:custom-shape draw:name="文字方塊 7" draw:style-name="gr53" draw:text-style-name="P31" draw:layer="layout" svg:width="7.002cm" svg:height="1.023cm" svg:x="12.299cm" svg:y="7.924cm">
          <text:list text:style-name="L11">
            <text:list-header>
              <text:p text:style-name="P11"><text:span text:style-name="T59">上行文請查照改請鑒核</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35" presentation:class="page"/>
          <draw:frame presentation:style-name="pr4" draw:text-style-name="P10" draw:layer="layout" svg:width="15.125cm" svg:height="10.87cm" svg:x="1.891cm" svg:y="13.286cm" presentation:class="notes" presentation:placeholder="true">
            <draw:text-box/>
          </draw:frame>
        </presentation:notes>
      </draw:page>
      <draw:page draw:name="page36" draw:style-name="dp1" draw:master-page-name="預設" presentation:use-date-time-name="dtd1">
        <draw:frame presentation:style-name="pr7" draw:text-style-name="P14" draw:layer="layout" svg:width="22.86cm" svg:height="3.175cm" svg:x="1.27cm" svg:y="1.957cm" presentation:class="title" presentation:placeholder="true">
          <draw:text-box/>
        </draw:frame>
        <draw:custom-shape draw:name="投影片編號版面配置區 3" draw:style-name="gr54"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Picture 2" draw:style-name="gr28" draw:text-style-name="P30" draw:layer="layout" svg:width="23.803cm" svg:height="18cm" svg:x="0.9cm" svg:y="0.525cm">
          <draw:image xlink:href="">
            <text:p/>
          </draw:image>
        </draw:frame>
        <draw:custom-shape draw:name="文字方塊 4" draw:style-name="gr55" draw:text-style-name="P31" draw:layer="layout" svg:width="9cm" svg:height="1.785cm" svg:x="11.699cm" svg:y="8.326cm">
          <text:list text:style-name="L11">
            <text:list-header>
              <text:p text:style-name="P11"><text:span text:style-name="T59">陳報表報的函稿應先簽後稿，函稿就不需再會其他單位。</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36" presentation:class="page"/>
          <draw:frame presentation:style-name="pr4" draw:text-style-name="P10" draw:layer="layout" svg:width="15.125cm" svg:height="10.87cm" svg:x="1.891cm" svg:y="13.286cm" presentation:class="notes" presentation:placeholder="true">
            <draw:text-box/>
          </draw:frame>
        </presentation:notes>
      </draw:page>
      <draw:page draw:name="page37" draw:style-name="dp1" draw:master-page-name="預設" presentation:use-date-time-name="dtd1">
        <draw:frame presentation:style-name="pr7" draw:text-style-name="P14" draw:layer="layout" svg:width="22.86cm" svg:height="3.175cm" svg:x="1.27cm" svg:y="1.957cm" presentation:class="title" presentation:placeholder="true">
          <draw:text-box/>
        </draw:frame>
        <draw:custom-shape draw:name="投影片編號版面配置區 3" draw:style-name="gr56"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Picture 2" draw:style-name="gr28" draw:text-style-name="P30" draw:layer="layout" svg:width="24.205cm" svg:height="19.05cm" svg:x="0.498cm" svg:y="0cm">
          <draw:image xlink:href="">
            <text:p/>
          </draw:image>
        </draw:frame>
        <draw:custom-shape draw:name="文字方塊 5" draw:style-name="gr57" draw:text-style-name="P31" draw:layer="layout" svg:width="3.598cm" svg:height="1.023cm" svg:x="14.301cm" svg:y="4.926cm">
          <text:list text:style-name="L11">
            <text:list-header>
              <text:p text:style-name="P11"><text:span text:style-name="T59">附件名稱</text:span></text:p>
            </text:list-header>
          </text:list>
          <draw:enhanced-geometry svg:viewBox="0 0 21600 21600" draw:type="mso-spt202" draw:enhanced-path="M 0 0 L 21600 0 21600 21600 0 21600 0 0 Z N"/>
        </draw:custom-shape>
        <draw:custom-shape draw:name="文字方塊 6" draw:style-name="gr58" draw:text-style-name="P31" draw:layer="layout" svg:width="5.204cm" svg:height="1.023cm" svg:x="17.899cm" svg:y="8.727cm">
          <text:list text:style-name="L11">
            <text:list-header>
              <text:p text:style-name="P11"><text:span text:style-name="T59">說明重覆贅述</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37" presentation:class="page"/>
          <draw:frame presentation:style-name="pr4" draw:text-style-name="P10" draw:layer="layout" svg:width="15.125cm" svg:height="10.87cm" svg:x="1.891cm" svg:y="13.286cm" presentation:class="notes" presentation:placeholder="true">
            <draw:text-box/>
          </draw:frame>
        </presentation:notes>
      </draw:page>
      <draw:page draw:name="page38" draw:style-name="dp1" draw:master-page-name="預設" presentation:use-date-time-name="dtd1">
        <draw:frame presentation:style-name="pr7" draw:text-style-name="P14" draw:layer="layout" svg:width="22.86cm" svg:height="3.175cm" svg:x="1.27cm" svg:y="1.957cm" presentation:class="title" presentation:placeholder="true">
          <draw:text-box/>
        </draw:frame>
        <draw:custom-shape draw:name="投影片編號版面配置區 3" draw:style-name="gr59"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Picture 2" draw:style-name="gr28" draw:text-style-name="P30" draw:layer="layout" svg:width="25.4cm" svg:height="18.525cm" svg:x="0cm" svg:y="0.525cm">
          <draw:image xlink:href="">
            <text:p/>
          </draw:image>
        </draw:frame>
        <draw:custom-shape draw:name="文字方塊 4" draw:style-name="gr60" draw:text-style-name="P31" draw:layer="layout" svg:width="4.396cm" svg:height="1.785cm" svg:x="19.703cm" svg:y="11.725cm">
          <text:list text:style-name="L11">
            <text:list-header>
              <text:p text:style-name="P11"><text:span text:style-name="T29"><text:s text:c="4"/></text:span><text:span text:style-name="T29">期望語贅述</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38" presentation:class="page"/>
          <draw:frame presentation:style-name="pr4" draw:text-style-name="P10" draw:layer="layout" svg:width="15.125cm" svg:height="10.87cm" svg:x="1.891cm" svg:y="13.286cm" presentation:class="notes" presentation:placeholder="true">
            <draw:text-box/>
          </draw:frame>
        </presentation:notes>
      </draw:page>
      <draw:page draw:name="page39" draw:style-name="dp1" draw:master-page-name="預設" presentation:use-date-time-name="dtd1">
        <draw:frame presentation:style-name="pr7" draw:text-style-name="P14" draw:layer="layout" svg:width="22.86cm" svg:height="3.175cm" svg:x="1.27cm" svg:y="1.957cm" presentation:class="title" presentation:placeholder="true">
          <draw:text-box/>
        </draw:frame>
        <draw:custom-shape draw:name="投影片編號版面配置區 3" draw:style-name="gr61"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Picture 2" draw:style-name="gr28" draw:text-style-name="P30" draw:layer="layout" svg:width="25.4cm" svg:height="19.05cm" svg:x="0cm" svg:y="0cm">
          <draw:image xlink:href="">
            <text:p/>
          </draw:image>
        </draw:frame>
        <draw:custom-shape draw:name="文字方塊 4" draw:style-name="gr62" draw:text-style-name="P31" draw:layer="layout" svg:width="6.601cm" svg:height="1.785cm" svg:x="17.899cm" svg:y="7.523cm">
          <text:list text:style-name="L11">
            <text:list-header>
              <text:p text:style-name="P11"><text:span text:style-name="T59">缺期望語、稱呼用語簡明</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39" presentation:class="page"/>
          <draw:frame presentation:style-name="pr4" draw:text-style-name="P10" draw:layer="layout" svg:width="15.125cm" svg:height="10.87cm" svg:x="1.891cm" svg:y="13.286cm" presentation:class="notes" presentation:placeholder="true">
            <draw:text-box/>
          </draw:frame>
        </presentation:notes>
      </draw:page>
      <draw:page draw:name="page40" draw:style-name="dp1" draw:master-page-name="預設" presentation:use-date-time-name="dtd1">
        <draw:frame presentation:style-name="pr7" draw:text-style-name="P14" draw:layer="layout" svg:width="22.86cm" svg:height="3.175cm" svg:x="1.27cm" svg:y="1.957cm" presentation:class="title" presentation:placeholder="true">
          <draw:text-box/>
        </draw:frame>
        <draw:frame draw:name="內容版面配置區 4" draw:style-name="gr28" draw:text-style-name="P30" draw:layer="layout" svg:width="25.4cm" svg:height="19.05cm" svg:x="0cm" svg:y="0cm">
          <draw:image xlink:href="">
            <text:p/>
          </draw:image>
          <svg:desc>untitled.bmp</svg:desc>
        </draw:frame>
        <draw:custom-shape draw:name="投影片編號版面配置區 3" draw:style-name="gr63"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custom-shape draw:name="文字方塊 5" draw:style-name="gr64" draw:text-style-name="P31" draw:layer="layout" svg:width="7.602cm" svg:height="1.023cm" svg:x="9.9cm" svg:y="5.724cm">
          <text:list text:style-name="L11">
            <text:list-header>
              <text:p text:style-name="P11"><text:span text:style-name="T59">日期為未來式明顯筆誤</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40" presentation:class="page"/>
          <draw:frame presentation:style-name="pr4" draw:text-style-name="P10" draw:layer="layout" svg:width="15.125cm" svg:height="10.87cm" svg:x="1.891cm" svg:y="13.286cm" presentation:class="notes" presentation:placeholder="true">
            <draw:text-box/>
          </draw:frame>
        </presentation:notes>
      </draw:page>
      <draw:page draw:name="page41" draw:style-name="dp1" draw:master-page-name="預設" presentation:use-date-time-name="dtd1">
        <draw:frame presentation:style-name="pr7" draw:text-style-name="P14" draw:layer="layout" svg:width="22.86cm" svg:height="3.175cm" svg:x="1.27cm" svg:y="1.957cm" presentation:class="title" presentation:placeholder="true">
          <draw:text-box/>
        </draw:frame>
        <draw:custom-shape draw:name="投影片編號版面配置區 3" draw:style-name="gr65"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Picture 2" draw:style-name="gr28" draw:text-style-name="P30" draw:layer="layout" svg:width="25.4cm" svg:height="19.05cm" svg:x="0cm" svg:y="0cm">
          <draw:image xlink:href="">
            <text:p/>
          </draw:image>
          <svg:desc>C:\Documents and Settings\Administrator\桌面\1042103017-2.jpg</svg:desc>
        </draw:frame>
        <presentation:notes draw:style-name="dp3">
          <draw:page-thumbnail draw:style-name="gr5" draw:layer="layout" svg:width="12.427cm" svg:height="9.318cm" svg:x="3.24cm" svg:y="3.453cm" draw:page-number="41" presentation:class="page"/>
          <draw:frame presentation:style-name="pr4" draw:text-style-name="P10" draw:layer="layout" svg:width="15.125cm" svg:height="10.87cm" svg:x="1.891cm" svg:y="13.286cm" presentation:class="notes" presentation:placeholder="true">
            <draw:text-box/>
          </draw:frame>
        </presentation:notes>
      </draw:page>
      <draw:page draw:name="page42" draw:style-name="dp1" draw:master-page-name="預設" presentation:use-date-time-name="dtd1">
        <draw:frame presentation:style-name="pr7" draw:text-style-name="P14" draw:layer="layout" svg:width="22.86cm" svg:height="3.175cm" svg:x="1.27cm" svg:y="1.957cm" presentation:class="title" presentation:placeholder="true">
          <draw:text-box/>
        </draw:frame>
        <draw:custom-shape draw:name="投影片編號版面配置區 3" draw:style-name="gr66"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Picture 2" draw:style-name="gr28" draw:text-style-name="P30" draw:layer="layout" svg:width="25.4cm" svg:height="18.525cm" svg:x="0cm" svg:y="0cm">
          <draw:image xlink:href="">
            <text:p/>
          </draw:image>
          <svg:desc>C:\Documents and Settings\Administrator\桌面\1042103017-1.jpg</svg:desc>
        </draw:frame>
        <presentation:notes draw:style-name="dp3">
          <draw:page-thumbnail draw:style-name="gr5" draw:layer="layout" svg:width="12.427cm" svg:height="9.318cm" svg:x="3.24cm" svg:y="3.453cm" draw:page-number="42" presentation:class="page"/>
          <draw:frame presentation:style-name="pr4" draw:text-style-name="P10" draw:layer="layout" svg:width="15.125cm" svg:height="10.87cm" svg:x="1.891cm" svg:y="13.286cm" presentation:class="notes" presentation:placeholder="true">
            <draw:text-box/>
          </draw:frame>
        </presentation:notes>
      </draw:page>
      <draw:page draw:name="page43" draw:style-name="dp1" draw:master-page-name="預設" presentation:use-date-time-name="dtd1">
        <draw:frame presentation:style-name="pr7" draw:text-style-name="P14" draw:layer="layout" svg:width="22.86cm" svg:height="3.175cm" svg:x="1.27cm" svg:y="1.957cm" presentation:class="title" presentation:placeholder="true">
          <draw:text-box/>
        </draw:frame>
        <draw:custom-shape draw:name="投影片編號版面配置區 3" draw:style-name="gr67"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Picture 2" draw:style-name="gr28" draw:text-style-name="P30" draw:layer="layout" svg:width="25.4cm" svg:height="19.05cm" svg:x="0cm" svg:y="0cm">
          <draw:image xlink:href="">
            <text:p/>
          </draw:image>
        </draw:frame>
        <draw:custom-shape draw:name="文字方塊 4" draw:style-name="gr68" draw:text-style-name="P31" draw:layer="layout" svg:width="5.402cm" svg:height="1.023cm" svg:x="13.3cm" svg:y="6.125cm">
          <text:list text:style-name="L11">
            <text:list-header>
              <text:p text:style-name="P11"><text:span text:style-name="T59">日期明顯擺烏龍</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43" presentation:class="page"/>
          <draw:frame presentation:style-name="pr4" draw:text-style-name="P10" draw:layer="layout" svg:width="15.125cm" svg:height="10.87cm" svg:x="1.891cm" svg:y="13.286cm" presentation:class="notes" presentation:placeholder="true">
            <draw:text-box/>
          </draw:frame>
        </presentation:notes>
      </draw:page>
      <draw:page draw:name="page44" draw:style-name="dp1" draw:master-page-name="預設" presentation:use-date-time-name="dtd1">
        <draw:frame presentation:style-name="pr2" draw:text-style-name="P8" draw:layer="layout" svg:width="22.86cm" svg:height="3.175cm" svg:x="1.27cm" svg:y="1.957cm" presentation:class="title" presentation:user-transformed="true">
          <draw:text-box>
            <text:list text:style-name="L5">
              <text:list-header>
                <text:p text:style-name="P11"><text:span text:style-name="T35">核稿應注意事項如下：</text:span></text:p>
              </text:list-header>
            </text:list>
          </draw:text-box>
        </draw:frame>
        <draw:frame presentation:style-name="pr3" draw:text-style-name="P8" draw:layer="layout" svg:width="22.86cm" svg:height="12.193cm" svg:x="1.27cm" svg:y="5.374cm" presentation:class="outline" presentation:user-transformed="true">
          <draw:text-box>
            <text:list text:style-name="L6">
              <text:list-header>
                <text:p text:style-name="P19"><text:span text:style-name="T10">(</text:span><text:span text:style-name="T9">一</text:span><text:span text:style-name="T10">) </text:span><text:span text:style-name="T9">核稿人員對案情不甚明瞭時，可隨時洽詢承辦人員，</text:span></text:p>
                <text:p text:style-name="P21"><text:span text:style-name="T10"><text:s text:c="8"/></text:span><text:span text:style-name="T9">或以電話詢問，避免用簽條往返，以節省時間及手</text:span></text:p>
                <text:p text:style-name="P21"><text:span text:style-name="T10"><text:s text:c="8"/></text:span><text:span text:style-name="T9">續。 </text:span></text:p>
                <text:p text:style-name="P19"><text:span text:style-name="T10">(</text:span><text:span text:style-name="T9">二</text:span><text:span text:style-name="T10">) </text:span><text:span text:style-name="T9">核稿時如有修改，應注意勿將原來之字句塗抹，僅</text:span></text:p>
                <text:p text:style-name="P21"><text:span text:style-name="T10"><text:s text:c="8"/></text:span><text:span text:style-name="T9">加勾勒，從旁添註，對於文稿之機密性、時間性、</text:span></text:p>
                <text:p text:style-name="P21"><text:span text:style-name="T10"><text:s text:c="8"/></text:span><text:span text:style-name="T9">重要性或重要關鍵文字，認為不當而更改時必須簽</text:span></text:p>
                <text:p text:style-name="P21"><text:span text:style-name="T10"><text:s text:c="8"/></text:span><text:span text:style-name="T9">章，以示負責。 </text:span></text:p>
                <text:p text:style-name="P19"><text:span text:style-name="T10">(</text:span><text:span text:style-name="T9">三</text:span><text:span text:style-name="T10">) </text:span><text:span text:style-name="T59">上級主管對於下級簽擬或經辦之稿件，認為不當者，</text:span></text:p>
                <text:p text:style-name="P21"><text:span text:style-name="T62"><text:s text:c="8"/></text:span><text:span text:style-name="T59">應就原稿批示或更改，不宜輕易發回重擬。</text:span><text:span text:style-name="T29"> </text:span></text:p>
              </text:list-header>
            </text:list>
          </draw:text-box>
        </draw:frame>
        <draw:custom-shape draw:name="投影片編號版面配置區 3" draw:style-name="gr69"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44" presentation:class="page"/>
          <draw:frame presentation:style-name="pr4" draw:text-style-name="P10" draw:layer="layout" svg:width="15.125cm" svg:height="10.87cm" svg:x="1.891cm" svg:y="13.286cm" presentation:class="notes" presentation:placeholder="true">
            <draw:text-box/>
          </draw:frame>
        </presentation:notes>
      </draw:page>
      <draw:page draw:name="page45" draw:style-name="dp1" draw:master-page-name="預設" presentation:use-date-time-name="dtd1">
        <draw:frame presentation:style-name="pr2" draw:text-style-name="P8" draw:layer="layout" svg:width="22.86cm" svg:height="3.175cm" svg:x="1.27cm" svg:y="1.957cm" presentation:class="title" presentation:user-transformed="true">
          <draw:text-box>
            <text:list text:style-name="L5">
              <text:list-header>
                <text:p text:style-name="P11"><text:span text:style-name="T63"><text:s text:c="2"/></text:span><text:span text:style-name="T35">會稿應注意事項如下：</text:span></text:p>
              </text:list-header>
            </text:list>
          </draw:text-box>
        </draw:frame>
        <draw:frame presentation:style-name="pr3" draw:text-style-name="P8" draw:layer="layout" svg:width="22.86cm" svg:height="12.193cm" svg:x="1.27cm" svg:y="5.374cm" presentation:class="outline" presentation:user-transformed="true">
          <draw:text-box>
            <text:list text:style-name="L6">
              <text:list-header>
                <text:p text:style-name="P19"><text:span text:style-name="T10">(</text:span><text:span text:style-name="T9">一</text:span><text:span text:style-name="T10">) </text:span><text:span text:style-name="T59">凡先簽後稿之案件已於擬辦時會核者，如稿內所敘</text:span></text:p>
                <text:p text:style-name="P21"><text:span text:style-name="T62"><text:s text:c="8"/></text:span><text:span text:style-name="T59">與會核時並無出入，應不再送會，以節省時間及手</text:span></text:p>
                <text:p text:style-name="P21"><text:span text:style-name="T62"><text:s text:c="8"/></text:span><text:span text:style-name="T59">續。 </text:span></text:p>
                <text:p text:style-name="P19"><text:span text:style-name="T10">(</text:span><text:span text:style-name="T9">二</text:span><text:span text:style-name="T10">) </text:span><text:span text:style-name="T9">各單位於其他單位送會之簽稿，如有意見應即提出，</text:span></text:p>
                <text:p text:style-name="P21"><text:span text:style-name="T10"><text:s text:c="8"/></text:span><text:span text:style-name="T9">如未提出意見，一經會簽，即認為同意，應共同負</text:span></text:p>
                <text:p text:style-name="P21"><text:span text:style-name="T10"><text:s text:c="8"/></text:span><text:span text:style-name="T9">責。 </text:span></text:p>
                <text:p text:style-name="P19"><text:span text:style-name="T10">(</text:span><text:span text:style-name="T9">三</text:span><text:span text:style-name="T10">) </text:span><text:span text:style-name="T59">會稿單位對於文稿有不同意見時，應由主辦單位綜</text:span></text:p>
                <text:p text:style-name="P21"><text:span text:style-name="T62"><text:s text:c="8"/></text:span><text:span text:style-name="T59">合修改後，再送決定，會銜者亦同。 </text:span></text:p>
                <text:p text:style-name="P19"><text:span text:style-name="T10">(</text:span><text:span text:style-name="T9">四</text:span><text:span text:style-name="T10">) </text:span><text:span text:style-name="T9">非政策性之緊急文稿，為爭取時效，得先發後會。</text:span></text:p>
              </text:list-header>
            </text:list>
          </draw:text-box>
        </draw:frame>
        <draw:custom-shape draw:name="投影片編號版面配置區 3" draw:style-name="gr70"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45" presentation:class="page"/>
          <draw:frame presentation:style-name="pr4" draw:text-style-name="P10" draw:layer="layout" svg:width="15.125cm" svg:height="10.87cm" svg:x="1.891cm" svg:y="13.286cm" presentation:class="notes" presentation:placeholder="true">
            <draw:text-box/>
          </draw:frame>
        </presentation:notes>
      </draw:page>
      <draw:page draw:name="page46" draw:style-name="dp1" draw:master-page-name="預設" presentation:use-date-time-name="dtd1">
        <draw:frame presentation:style-name="pr2" draw:text-style-name="P8" draw:layer="layout" svg:width="22.86cm" svg:height="3.175cm" svg:x="1.27cm" svg:y="1.957cm" presentation:class="title" presentation:user-transformed="true">
          <draw:text-box>
            <text:list text:style-name="L5">
              <text:list-header>
                <text:p text:style-name="P11"><text:span text:style-name="T63"><text:s text:c="2"/></text:span><text:span text:style-name="T35">閱稿應注意事項如下：</text:span></text:p>
              </text:list-header>
            </text:list>
          </draw:text-box>
        </draw:frame>
        <draw:frame presentation:style-name="pr3" draw:text-style-name="P8" draw:layer="layout" svg:width="22.86cm" svg:height="12.193cm" svg:x="1.27cm" svg:y="5.374cm" presentation:class="outline" presentation:user-transformed="true">
          <draw:text-box>
            <text:list text:style-name="L6">
              <text:list-header>
                <text:p text:style-name="P32"><text:span text:style-name="T10">(</text:span><text:span text:style-name="T9">一</text:span><text:span text:style-name="T10">) </text:span><text:span text:style-name="T9">簽稿是否相符。 </text:span></text:p>
                <text:p text:style-name="P32"><text:span text:style-name="T10">(</text:span><text:span text:style-name="T9">二</text:span><text:span text:style-name="T10">) </text:span><text:span text:style-name="T9">前後案情是否連貫。 </text:span></text:p>
                <text:p text:style-name="P32"><text:span text:style-name="T10">(</text:span><text:span text:style-name="T9">三</text:span><text:span text:style-name="T10">) </text:span><text:span text:style-name="T9">有關單位已否會洽。 </text:span></text:p>
                <text:p text:style-name="P32"><text:span text:style-name="T10">(</text:span><text:span text:style-name="T9">四</text:span><text:span text:style-name="T10">) </text:span><text:span text:style-name="T9">程式、數字、名稱、標點符號及引用法規條文等是</text:span></text:p>
                <text:p text:style-name="P26"><text:span text:style-name="T10"><text:s text:c="8"/></text:span><text:span text:style-name="T9">否正確。 </text:span></text:p>
                <text:p text:style-name="P32"><text:span text:style-name="T10">(</text:span><text:span text:style-name="T9">五</text:span><text:span text:style-name="T10">) </text:span><text:span text:style-name="T9">文字是否通順。 </text:span></text:p>
                <text:p text:style-name="P32"><text:span text:style-name="T10">(</text:span><text:span text:style-name="T9">六</text:span><text:span text:style-name="T10">) </text:span><text:span text:style-name="T9">措詞是否恰當。 </text:span></text:p>
                <text:p text:style-name="P32"><text:span text:style-name="T10">(</text:span><text:span text:style-name="T9">七</text:span><text:span text:style-name="T10">) </text:span><text:span text:style-name="T9">有無錯別字。 </text:span></text:p>
                <text:p text:style-name="P32"><text:span text:style-name="T10">(</text:span><text:span text:style-name="T9">八</text:span><text:span text:style-name="T10">) </text:span><text:span text:style-name="T9">對於文稿內容如有不同意見，應洽商主管單位或承</text:span></text:p>
                <text:p text:style-name="P26"><text:span text:style-name="T10"><text:s text:c="8"/></text:span><text:span text:style-name="T9">辦人員改定，或加簽陳請長官核示，不宜逕行批改。 </text:span></text:p>
              </text:list-header>
            </text:list>
          </draw:text-box>
        </draw:frame>
        <draw:custom-shape draw:name="投影片編號版面配置區 3" draw:style-name="gr71"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46" presentation:class="page"/>
          <draw:frame presentation:style-name="pr4" draw:text-style-name="P10" draw:layer="layout" svg:width="15.125cm" svg:height="10.87cm" svg:x="1.891cm" svg:y="13.286cm" presentation:class="notes" presentation:placeholder="true">
            <draw:text-box/>
          </draw:frame>
        </presentation:notes>
      </draw:page>
      <draw:page draw:name="page47" draw:style-name="dp1" draw:master-page-name="預設" presentation:use-date-time-name="dtd1">
        <draw:frame presentation:style-name="pr2" draw:text-style-name="P8" draw:layer="layout" svg:width="22.86cm" svg:height="3.175cm" svg:x="1.27cm" svg:y="1.957cm" presentation:class="title" presentation:user-transformed="true">
          <draw:text-box>
            <text:list text:style-name="L5">
              <text:list-header>
                <text:p text:style-name="P11"><text:span text:style-name="T63"><text:s/></text:span><text:span text:style-name="T35">判行應注意事項如下：</text:span></text:p>
              </text:list-header>
            </text:list>
          </draw:text-box>
        </draw:frame>
        <draw:frame presentation:style-name="pr3" draw:text-style-name="P8" draw:layer="layout" svg:width="22.86cm" svg:height="12.193cm" svg:x="1.27cm" svg:y="5.374cm" presentation:class="outline" presentation:user-transformed="true">
          <draw:text-box>
            <text:list text:style-name="L6">
              <text:list-header>
                <text:p text:style-name="P19"><text:span text:style-name="T10">(</text:span><text:span text:style-name="T9">一</text:span><text:span text:style-name="T10">) </text:span><text:span text:style-name="T9">文稿之判行按分層負責之規定辦理。 </text:span></text:p>
                <text:p text:style-name="P19"><text:span text:style-name="T10">(</text:span><text:span text:style-name="T9">二</text:span><text:span text:style-name="T10">) </text:span><text:span text:style-name="T9">宜注意每一文稿之內容，各單位間文稿有無矛盾、</text:span></text:p>
                <text:p text:style-name="P21"><text:span text:style-name="T10"><text:s text:c="8"/></text:span><text:span text:style-name="T9">重複及不符等情形。 </text:span></text:p>
                <text:p text:style-name="P19"><text:span text:style-name="T10">(</text:span><text:span text:style-name="T9">三</text:span><text:span text:style-name="T10">) </text:span><text:span text:style-name="T9">對陳判之文稿，應明確批示。同意發文，批示</text:span></text:p>
                <text:p text:style-name="P21"><text:span text:style-name="T10"><text:s text:c="6"/></text:span><text:span text:style-name="T9">「發」；認為無繕發必要尚須考慮者，宜作「不發」</text:span></text:p>
                <text:p text:style-name="P21"><text:span text:style-name="T10"><text:s text:c="7"/></text:span><text:span text:style-name="T9">或「緩發」之批示。 </text:span></text:p>
                <text:p text:style-name="P19"><text:span text:style-name="T10">(</text:span><text:span text:style-name="T9">四</text:span><text:span text:style-name="T10">) </text:span><text:span text:style-name="T9">重要文稿之陳判，應由主辦人員或單位主管親自遞</text:span></text:p>
                <text:p text:style-name="P21"><text:span text:style-name="T10"><text:s text:c="8"/></text:span><text:span text:style-name="T9">送。 </text:span></text:p>
                <text:p text:style-name="P19"><text:span text:style-name="T10">(</text:span><text:span text:style-name="T9">五</text:span><text:span text:style-name="T10">) </text:span><text:span text:style-name="T9">決行時，如有疑義，應即召集承辦人員及核稿人員</text:span></text:p>
                <text:p text:style-name="P21"><text:span text:style-name="T10"><text:s text:c="8"/></text:span><text:span text:style-name="T9">研議，即時決定明確批示。</text:span></text:p>
              </text:list-header>
            </text:list>
          </draw:text-box>
        </draw:frame>
        <draw:custom-shape draw:name="投影片編號版面配置區 3" draw:style-name="gr72"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47" presentation:class="page"/>
          <draw:frame presentation:style-name="pr4" draw:text-style-name="P10" draw:layer="layout" svg:width="15.125cm" svg:height="10.87cm" svg:x="1.891cm" svg:y="13.286cm" presentation:class="notes" presentation:placeholder="true">
            <draw:text-box/>
          </draw:frame>
        </presentation:notes>
      </draw:page>
      <draw:page draw:name="page48" draw:style-name="dp1" draw:master-page-name="預設" presentation:use-date-time-name="dtd1">
        <draw:custom-shape draw:name="投影片編號版面配置區 3" draw:style-name="gr73"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48" presentation:class="page"/>
          <draw:frame presentation:style-name="pr4" draw:text-style-name="P10" draw:layer="layout" svg:width="15.125cm" svg:height="10.87cm" svg:x="1.891cm" svg:y="13.286cm" presentation:class="notes" presentation:placeholder="true">
            <draw:text-box/>
          </draw:frame>
        </presentation:notes>
      </draw:page>
      <draw:page draw:name="page49" draw:style-name="dp1" draw:master-page-name="預設" presentation:use-date-time-name="dtd1">
        <draw:frame presentation:style-name="pr7" draw:text-style-name="P14" draw:layer="layout" svg:width="22.86cm" svg:height="3.175cm" svg:x="1.27cm" svg:y="1.957cm" presentation:class="title" presentation:placeholder="true">
          <draw:text-box/>
        </draw:frame>
        <draw:custom-shape draw:name="投影片編號版面配置區 3" draw:style-name="gr74"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Picture 2" draw:style-name="gr28" draw:text-style-name="P30" draw:layer="layout" svg:width="18cm" svg:height="19.05cm" svg:x="3.7cm" svg:y="0cm">
          <draw:image xlink:href="">
            <text:p/>
          </draw:image>
        </draw:frame>
        <presentation:notes draw:style-name="dp3">
          <draw:page-thumbnail draw:style-name="gr5" draw:layer="layout" svg:width="12.427cm" svg:height="9.318cm" svg:x="3.24cm" svg:y="3.453cm" draw:page-number="49" presentation:class="page"/>
          <draw:frame presentation:style-name="pr4" draw:text-style-name="P10" draw:layer="layout" svg:width="15.125cm" svg:height="10.87cm" svg:x="1.891cm" svg:y="13.286cm" presentation:class="notes" presentation:placeholder="true">
            <draw:text-box/>
          </draw:frame>
        </presentation:notes>
      </draw:page>
      <draw:page draw:name="page50" draw:style-name="dp1" draw:master-page-name="預設" presentation:use-date-time-name="dtd1">
        <draw:frame presentation:style-name="pr7" draw:text-style-name="P14" draw:layer="layout" svg:width="22.86cm" svg:height="3.175cm" svg:x="1.27cm" svg:y="1.957cm" presentation:class="title" presentation:placeholder="true">
          <draw:text-box/>
        </draw:frame>
        <draw:custom-shape draw:name="投影片編號版面配置區 3" draw:style-name="gr75"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Picture 2" draw:style-name="gr28" draw:text-style-name="P30" draw:layer="layout" svg:width="13.199cm" svg:height="20.527cm" svg:x="5.9cm" svg:y="-1.477cm">
          <draw:image xlink:href="">
            <text:p/>
          </draw:image>
        </draw:frame>
        <presentation:notes draw:style-name="dp3">
          <draw:page-thumbnail draw:style-name="gr5" draw:layer="layout" svg:width="12.427cm" svg:height="9.318cm" svg:x="3.24cm" svg:y="3.453cm" draw:page-number="50" presentation:class="page"/>
          <draw:frame presentation:style-name="pr4" draw:text-style-name="P10" draw:layer="layout" svg:width="15.125cm" svg:height="10.87cm" svg:x="1.891cm" svg:y="13.286cm" presentation:class="notes" presentation:placeholder="true">
            <draw:text-box/>
          </draw:frame>
        </presentation:notes>
      </draw:page>
      <draw:page draw:name="page51" draw:style-name="dp1" draw:master-page-name="預設" presentation:use-date-time-name="dtd1">
        <draw:frame presentation:style-name="pr7" draw:text-style-name="P14" draw:layer="layout" svg:width="22.86cm" svg:height="3.175cm" svg:x="1.27cm" svg:y="1.957cm" presentation:class="title" presentation:placeholder="true">
          <draw:text-box/>
        </draw:frame>
        <draw:custom-shape draw:name="投影片編號版面配置區 3" draw:style-name="gr76"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Picture 2" draw:style-name="gr28" draw:text-style-name="P30" draw:layer="layout" svg:width="13.6cm" svg:height="19.05cm" svg:x="5.9cm" svg:y="0cm">
          <draw:image xlink:href="">
            <text:p/>
          </draw:image>
        </draw:frame>
        <presentation:notes draw:style-name="dp3">
          <draw:page-thumbnail draw:style-name="gr5" draw:layer="layout" svg:width="12.427cm" svg:height="9.318cm" svg:x="3.24cm" svg:y="3.453cm" draw:page-number="51" presentation:class="page"/>
          <draw:frame presentation:style-name="pr4" draw:text-style-name="P10" draw:layer="layout" svg:width="15.125cm" svg:height="10.87cm" svg:x="1.891cm" svg:y="13.286cm" presentation:class="notes" presentation:placeholder="true">
            <draw:text-box/>
          </draw:frame>
        </presentation:notes>
      </draw:page>
      <draw:page draw:name="page52" draw:style-name="dp1" draw:master-page-name="預設" presentation:use-date-time-name="dtd1">
        <draw:frame presentation:style-name="pr7" draw:text-style-name="P14" draw:layer="layout" svg:width="22.86cm" svg:height="3.175cm" svg:x="1.27cm" svg:y="1.957cm" presentation:class="title" presentation:placeholder="true">
          <draw:text-box/>
        </draw:frame>
        <draw:custom-shape draw:name="投影片編號版面配置區 3" draw:style-name="gr77"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Picture 2" draw:style-name="gr28" draw:text-style-name="P30" draw:layer="layout" svg:width="12.802cm" svg:height="19.05cm" svg:x="6.698cm" svg:y="0cm">
          <draw:image xlink:href="">
            <text:p/>
          </draw:image>
        </draw:frame>
        <presentation:notes draw:style-name="dp3">
          <draw:page-thumbnail draw:style-name="gr5" draw:layer="layout" svg:width="12.427cm" svg:height="9.318cm" svg:x="3.24cm" svg:y="3.453cm" draw:page-number="52" presentation:class="page"/>
          <draw:frame presentation:style-name="pr4" draw:text-style-name="P10" draw:layer="layout" svg:width="15.125cm" svg:height="10.87cm" svg:x="1.891cm" svg:y="13.286cm" presentation:class="notes" presentation:placeholder="true">
            <draw:text-box/>
          </draw:frame>
        </presentation:notes>
      </draw:page>
      <draw:page draw:name="page53" draw:style-name="dp1" draw:master-page-name="預設" presentation:use-date-time-name="dtd1">
        <draw:frame presentation:style-name="pr2" draw:text-style-name="P8" draw:layer="layout" svg:width="22.86cm" svg:height="3.175cm" svg:x="1.27cm" svg:y="1.957cm" presentation:class="title" presentation:user-transformed="true">
          <draw:text-box>
            <text:list text:style-name="L5">
              <text:list-header>
                <text:p text:style-name="P11"><text:span text:style-name="T9">肆、文書流程管理</text:span></text:p>
              </text:list-header>
            </text:list>
          </draw:text-box>
        </draw:frame>
        <draw:frame presentation:style-name="pr3" draw:text-style-name="P8" draw:layer="layout" svg:width="22.86cm" svg:height="12.193cm" svg:x="1.27cm" svg:y="5.374cm" presentation:class="outline" presentation:user-transformed="true">
          <draw:text-box>
            <text:list text:style-name="L6">
              <text:list-header>
                <text:p text:style-name="P25"><text:span text:style-name="T48">各類公文之處理時限基準如下： </text:span></text:p>
                <text:p text:style-name="P25"><text:span text:style-name="T39">(</text:span><text:span text:style-name="T38">一</text:span><text:span text:style-name="T39">) </text:span><text:span text:style-name="T38">一般公文： </text:span></text:p>
                <text:p text:style-name="P25"><text:span text:style-name="T39"><text:s text:c="3"/></text:span><text:span text:style-name="T38">１、最速件：</text:span><text:span text:style-name="T39">1</text:span><text:span text:style-name="T38">日（但緊急公文仍須依個案需要之時限內完成）。 </text:span></text:p>
                <text:p text:style-name="P25"><text:span text:style-name="T39"><text:s text:c="3"/></text:span><text:span text:style-name="T38">２、速件：</text:span><text:span text:style-name="T39">3</text:span><text:span text:style-name="T38">日。 </text:span></text:p>
                <text:p text:style-name="P25"><text:span text:style-name="T39"><text:s text:c="3"/></text:span><text:span text:style-name="T38">３、普通件：</text:span><text:span text:style-name="T39">6</text:span><text:span text:style-name="T38">日。 </text:span></text:p>
                <text:p text:style-name="P25"><text:span text:style-name="T39"><text:s text:c="3"/></text:span><text:span text:style-name="T38">４、限期公文： </text:span></text:p>
                <text:p text:style-name="P25"><text:span text:style-name="T39"><text:s text:c="5"/></text:span><text:span text:style-name="T39">(</text:span><text:span text:style-name="T38">１</text:span><text:span text:style-name="T39">) </text:span><text:span text:style-name="T38">來文或依其他規定訂有期限之公文，應依其規定期限辦理。 </text:span></text:p>
                <text:p text:style-name="P25"><text:span text:style-name="T39"><text:s text:c="5"/></text:span><text:span text:style-name="T39">(</text:span><text:span text:style-name="T38">２</text:span><text:span text:style-name="T39">) </text:span><text:span text:style-name="T38">來文訂有期限者，如受文機關收文時已逾文中所訂期限者，</text:span></text:p>
                <text:p text:style-name="P26"><text:span text:style-name="T39"><text:s text:c="13"/></text:span><text:span text:style-name="T38">該文得以普通件處理時限辦理。 </text:span></text:p>
                <text:p text:style-name="P25"><text:span text:style-name="T39"><text:s text:c="5"/></text:span><text:span text:style-name="T39">(</text:span><text:span text:style-name="T38">３</text:span><text:span text:style-name="T39">) </text:span><text:span text:style-name="T41">變更來文所訂期限者，須聯繫來文機關確認。 </text:span></text:p>
                <text:p text:style-name="P25"><text:span text:style-name="T39"><text:s text:c="3"/></text:span><text:span text:style-name="T38">５、涉及政策、法令或需多方會辦、分辦，且需</text:span><text:span text:style-name="T39">30</text:span><text:span text:style-name="T38">日以上方可辦</text:span></text:p>
                <text:p text:style-name="P26"><text:span text:style-name="T39"><text:s text:c="11"/></text:span><text:span text:style-name="T38">結之複雜案件，得申請為專案管制案件。</text:span></text:p>
              </text:list-header>
            </text:list>
          </draw:text-box>
        </draw:frame>
        <draw:custom-shape draw:name="投影片編號版面配置區 3" draw:style-name="gr78"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53" presentation:class="page"/>
          <draw:frame presentation:style-name="pr4" draw:text-style-name="P10" draw:layer="layout" svg:width="15.125cm" svg:height="10.87cm" svg:x="1.891cm" svg:y="13.286cm" presentation:class="notes" presentation:placeholder="true">
            <draw:text-box/>
          </draw:frame>
        </presentation:notes>
      </draw:page>
      <draw:page draw:name="page54" draw:style-name="dp1" draw:master-page-name="預設" presentation:use-date-time-name="dtd1">
        <draw:frame presentation:style-name="pr12" draw:text-style-name="P8" draw:layer="layout" svg:width="22.86cm" svg:height="2.602cm" svg:x="1.27cm" svg:y="1.724cm" presentation:class="title" presentation:user-transformed="true">
          <draw:text-box>
            <text:list text:style-name="L5">
              <text:list-header>
                <text:p text:style-name="P11"><text:span text:style-name="T9"><text:s/></text:span><text:span text:style-name="T9">伍、認識檔案與應用</text:span></text:p>
              </text:list-header>
            </text:list>
          </draw:text-box>
        </draw:frame>
        <draw:frame presentation:style-name="pr13" draw:text-style-name="P8" draw:layer="layout" svg:width="24.205cm" svg:height="15.601cm" svg:x="0.696cm" svg:y="4.925cm" presentation:class="outline" presentation:user-transformed="true">
          <draw:text-box>
            <text:list text:style-name="L6">
              <text:list-header>
                <text:p text:style-name="P33"><text:span text:style-name="T64">國立臺中科技大學校史檔案文物徵集作業要點</text:span></text:p>
                <text:p text:style-name="P33"><text:span text:style-name="T65"><text:s text:c="43"/></text:span><text:span text:style-name="T64"><text:s text:c="63"/></text:span><text:span text:style-name="T65"><text:s text:c="2"/></text:span><text:span text:style-name="T65">102</text:span><text:span text:style-name="T64">年</text:span><text:span text:style-name="T65">11</text:span><text:span text:style-name="T64">月</text:span><text:span text:style-name="T65">5</text:span><text:span text:style-name="T64">日第</text:span><text:span text:style-name="T65">357</text:span><text:span text:style-name="T64">次行政會議通過</text:span></text:p>
                <text:p text:style-name="P34"><text:span text:style-name="T64">一、國立臺中科技大學（以下簡稱本校）為促進校史檔案資料文物之完整蒐藏及其妥</text:span></text:p>
                <text:p text:style-name="P34"><text:span text:style-name="T64">善維護，特訂定本作業要點。</text:span></text:p>
                <text:p text:style-name="P34"><text:span text:style-name="T64">二、為維護本校校史檔案資料文物蒐藏之完整性，其蒐藏範圍如下：</text:span></text:p>
                <text:p text:style-name="P34"><text:span text:style-name="T64">（一）校史文物：如校旗、重要競賽的獎盃、校園模型、外賓贈品、有歷史紀念性教學用品儀器及器材等。</text:span></text:p>
                <text:p text:style-name="P34"><text:span text:style-name="T64">（二）公文類：具有史料價值非現行之公文書，經鑑定具永久保存價值，移轉成為校史檔案。</text:span></text:p>
                <text:p text:style-name="P34"><text:span text:style-name="T64">（三）公務性質的出版品：如行事曆、課程時間表、概況、簡介、預算決算報告、重要會議記錄等。</text:span></text:p>
                <text:p text:style-name="P34"><text:span text:style-name="T64">（四）記錄大學史事的一般出版品：如紀念刊、特刊、畢業紀念冊等。</text:span></text:p>
                <text:p text:style-name="P34"><text:span text:style-name="T64">（五）校內各系所院、單位及社團具代表性出版品：如校訊、學會會訊、學術期刊創刊號、畢業作品展、紀念品、研發商品等。</text:span></text:p>
                <text:p text:style-name="P34"><text:span text:style-name="T64">（六）師生課外或校園具特殊意義之活動紀錄：如特別活動、學術活動、名人來訪之相片、圖片、影片、錄音帶、錄影帶、實物等。</text:span></text:p>
                <text:p text:style-name="P34"><text:span text:style-name="T64">（七）校內建築物的資料：如設計圖、籌備、破土、施工、落成啟用情形、舊建築物的修復記錄。</text:span></text:p>
                <text:p text:style-name="P34"><text:span text:style-name="T64">（八）刊載學校相關之重要報導：如報紙、雜誌等媒體記錄。</text:span></text:p>
                <text:p text:style-name="P34"><text:span text:style-name="T64">（九）學校校務、行政管理單位之會議議程、會議記錄及會議文件等。</text:span></text:p>
                <text:p text:style-name="P34"><text:span text:style-name="T64"><text:s/></text:span><text:span text:style-name="T65">(</text:span><text:span text:style-name="T64"> </text:span><text:span text:style-name="T64">十 </text:span><text:span text:style-name="T65">)</text:span><text:span text:style-name="T64"> <text:s text:c="2"/></text:span><text:span text:style-name="T64">傑出師生、校友之個人手稿或文物。</text:span></text:p>
                <text:p text:style-name="P34"><text:span text:style-name="T64">（十一）其他校內單位有關重大史事資料。</text:span></text:p>
                <text:p text:style-name="P34"><text:span text:style-name="T64">前項校史資料文物蒐藏範圍如有爭議事項，得由本校檔案保存價值鑑定小組委員會議議決之。</text:span></text:p>
                <text:p text:style-name="P35"><text:span text:style-name="T66"><text:line-break/></text:span><text:span text:style-name="T66"> </text:span></text:p>
                <text:p text:style-name="P35"><text:span text:style-name="T66"> </text:span></text:p>
              </text:list-header>
            </text:list>
          </draw:text-box>
        </draw:frame>
        <draw:custom-shape draw:name="投影片編號版面配置區 3" draw:style-name="gr79"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54" presentation:class="page"/>
          <draw:frame presentation:style-name="pr4" draw:text-style-name="P10" draw:layer="layout" svg:width="15.125cm" svg:height="10.87cm" svg:x="1.891cm" svg:y="13.286cm" presentation:class="notes" presentation:placeholder="true">
            <draw:text-box/>
          </draw:frame>
        </presentation:notes>
      </draw:page>
      <draw:page draw:name="page55" draw:style-name="dp1" draw:master-page-name="預設" presentation:use-date-time-name="dtd1">
        <draw:frame presentation:style-name="pr7" draw:text-style-name="P14" draw:layer="layout" svg:width="22.86cm" svg:height="3.175cm" svg:x="1.27cm" svg:y="1.957cm" presentation:class="title" presentation:placeholder="true">
          <draw:text-box/>
        </draw:frame>
        <draw:frame presentation:style-name="pr14" draw:text-style-name="P8" draw:layer="layout" svg:width="22.86cm" svg:height="15.602cm" svg:x="1.27cm" svg:y="2.522cm" presentation:class="outline" presentation:user-transformed="true">
          <draw:text-box>
            <text:list text:style-name="L6">
              <text:list-header>
                <text:p text:style-name="P27"><text:span text:style-name="T38">三、本校校史檔案資料文物蒐藏以原件為原則，其蒐藏方式如下：</text:span></text:p>
                <text:p text:style-name="P27"><text:span text:style-name="T38">（一）索贈：校史室主動訪查或發函取得。</text:span></text:p>
                <text:p text:style-name="P27"><text:span text:style-name="T38">（二）送存：校內各單位於每年度結束時將該單位有關校史檔案文物蒐藏範圍資料文物彙集清點，填寫非文號檔案文物清單</text:span><text:span text:style-name="T39">(</text:span><text:span text:style-name="T38">如附件一</text:span><text:span text:style-name="T39">)</text:span><text:span text:style-name="T38">送文書組造冊列管。</text:span></text:p>
                <text:p text:style-name="P27"><text:span text:style-name="T38">（三）捐贈：鼓勵個人同意捐贈蒐藏範圍之資料文物入校史室。</text:span></text:p>
                <text:p text:style-name="P27"><text:span text:style-name="T38">（四）價購：經鑑定具特殊價值資料文物，得經校務行政處理程序採購入藏。</text:span></text:p>
                <text:p text:style-name="P27"><text:span text:style-name="T38">（五）複製：有關校史重要資料文物如未能取得價購或捐贈，本校得以協商照相或掃瞄複製電子檔方式取得複製品蒐藏及利用。</text:span></text:p>
                <text:p text:style-name="P27"><text:span text:style-name="T38">前項取得之校史資料文物如涉及所有權人授權問題，應填具「校史文物授權書」（如附件二），取得授權利用。</text:span></text:p>
                <text:p text:style-name="P27"><text:span text:style-name="T38">四、依本作業要點徵集之本校非文號校史文物檔案管理存放以原單位保 <text:s text:c="2"/>管為原則，但具下列特殊意義之檔案資料，經由本校檔案保存價值鑑定小組委員會議決議後移存校史室。</text:span></text:p>
              </text:list-header>
            </text:list>
          </draw:text-box>
        </draw:frame>
        <draw:custom-shape draw:name="投影片編號版面配置區 3" draw:style-name="gr80"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55" presentation:class="page"/>
          <draw:frame presentation:style-name="pr4" draw:text-style-name="P10" draw:layer="layout" svg:width="15.125cm" svg:height="10.87cm" svg:x="1.891cm" svg:y="13.286cm" presentation:class="notes" presentation:placeholder="true">
            <draw:text-box/>
          </draw:frame>
        </presentation:notes>
      </draw:page>
      <draw:page draw:name="page56" draw:style-name="dp1" draw:master-page-name="預設" presentation:use-date-time-name="dtd1">
        <draw:frame presentation:style-name="pr7" draw:text-style-name="P14" draw:layer="layout" svg:width="22.86cm" svg:height="3.175cm" svg:x="1.27cm" svg:y="1.957cm" presentation:class="title" presentation:placeholder="true">
          <draw:text-box/>
        </draw:frame>
        <draw:frame presentation:style-name="pr15" draw:text-style-name="P8" draw:layer="layout" svg:width="22.86cm" svg:height="15.61cm" svg:x="1.27cm" svg:y="1.958cm" presentation:class="outline" presentation:user-transformed="true">
          <draw:text-box>
            <text:list text:style-name="L6">
              <text:list-header>
                <text:p text:style-name="P36"><text:span text:style-name="T12"><text:s text:c="2"/></text:span><text:span text:style-name="T15"><text:s/></text:span><text:span text:style-name="T15">(</text:span><text:span text:style-name="T12">一</text:span><text:span text:style-name="T15">)</text:span><text:span text:style-name="T12">本校暨各附設學校改制籌備時期之重要會議、文物及影像</text:span><text:span text:style-name="T15">…</text:span><text:span text:style-name="T12">等紀錄。</text:span></text:p>
                <text:p text:style-name="P36"><text:span text:style-name="T12"><text:s text:c="3"/></text:span><text:span text:style-name="T15">(</text:span><text:span text:style-name="T12">二</text:span><text:span text:style-name="T15">)</text:span><text:span text:style-name="T12">改制後之首任校長及其佈達典禮之文檔、照片等。</text:span></text:p>
                <text:p text:style-name="P36"><text:span text:style-name="T12"><text:s text:c="3"/></text:span><text:span text:style-name="T15">(</text:span><text:span text:style-name="T12">三</text:span><text:span text:style-name="T15">)</text:span><text:span text:style-name="T12">改制第一週年校慶暨第一屆全校運動會。</text:span></text:p>
                <text:p text:style-name="P36"><text:span text:style-name="T12"><text:s text:c="3"/></text:span><text:span text:style-name="T15">(</text:span><text:span text:style-name="T12">四</text:span><text:span text:style-name="T15">)</text:span><text:span text:style-name="T12">各系所第一屆碩士班研究所招生名冊與錄取名單。</text:span></text:p>
                <text:p text:style-name="P36"><text:span text:style-name="T12"><text:s text:c="3"/></text:span><text:span text:style-name="T15">(</text:span><text:span text:style-name="T12">五</text:span><text:span text:style-name="T15">)</text:span><text:span text:style-name="T12">首屆研究生畢業典禮及畢業生名冊。</text:span></text:p>
                <text:p text:style-name="P36"><text:span text:style-name="T12"><text:s text:c="3"/></text:span><text:span text:style-name="T15">(</text:span><text:span text:style-name="T12">六</text:span><text:span text:style-name="T15">)</text:span><text:span text:style-name="T12">本校第一位畢業之碩士生論文及其個人資料。</text:span></text:p>
                <text:p text:style-name="P36"><text:span text:style-name="T12"><text:s text:c="3"/></text:span><text:span text:style-name="T15">(</text:span><text:span text:style-name="T12">七</text:span><text:span text:style-name="T15">)</text:span><text:span text:style-name="T12">歷任校長第一份手諭、第一份批示之文稿檔案。</text:span></text:p>
                <text:p text:style-name="P36"><text:span text:style-name="T12"><text:s text:c="3"/></text:span><text:span text:style-name="T15">(</text:span><text:span text:style-name="T12">八</text:span><text:span text:style-name="T15">)</text:span><text:span text:style-name="T12">學校曾出版之創號刊物</text:span><text:span text:style-name="T15">(</text:span><text:span text:style-name="T12">如校刊、年度報告、校慶物刊</text:span><text:span text:style-name="T15">…</text:span><text:span text:style-name="T12">等</text:span><text:span text:style-name="T15">)</text:span><text:span text:style-name="T12">。</text:span></text:p>
                <text:p text:style-name="P36"><text:span text:style-name="T12"><text:s text:c="3"/></text:span><text:span text:style-name="T15">(</text:span><text:span text:style-name="T12">九</text:span><text:span text:style-name="T15">)</text:span><text:span text:style-name="T12">本校師生在校期間首創之發明或首獲各項學術榮譽獎之紀錄。</text:span></text:p>
                <text:p text:style-name="P36"><text:span text:style-name="T12"><text:s text:c="3"/></text:span><text:span text:style-name="T15">(</text:span><text:span text:style-name="T12">十</text:span><text:span text:style-name="T15">)</text:span><text:span text:style-name="T12">本校教師或學生或校友首獲各類重要活動獎項資料。</text:span></text:p>
                <text:p text:style-name="P36"><text:span text:style-name="T12">五、依本作業要點所為之資料文物送存、捐贈或同意複製，其獎勵方式如下：</text:span></text:p>
                <text:p text:style-name="P36"><text:span text:style-name="T12">（一）校內單位：文書組於每年度結束時，將各單位所蒐集文物整理列冊經評定後，簽呈校長核定給予記功、嘉獎或其他獎勵方式。</text:span></text:p>
                <text:p text:style-name="P36"><text:span text:style-name="T12">（二）個人：凡捐贈提供文物或同意複製者，視其情節致贈感謝狀或公開表揚之。</text:span></text:p>
                <text:p text:style-name="P36"><text:span text:style-name="T12">六、本辦法經行政會議通過後發布施行，修正時亦同。</text:span></text:p>
              </text:list-header>
            </text:list>
          </draw:text-box>
        </draw:frame>
        <draw:custom-shape draw:name="投影片編號版面配置區 3" draw:style-name="gr81"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56" presentation:class="page"/>
          <draw:frame presentation:style-name="pr4" draw:text-style-name="P10" draw:layer="layout" svg:width="15.125cm" svg:height="10.87cm" svg:x="1.891cm" svg:y="13.286cm" presentation:class="notes" presentation:placeholder="true">
            <draw:text-box/>
          </draw:frame>
        </presentation:notes>
      </draw:page>
      <draw:page draw:name="page57" draw:style-name="dp1" draw:master-page-name="預設" presentation:use-date-time-name="dtd1">
        <draw:custom-shape draw:name="文字方塊 2" draw:style-name="gr82" draw:text-style-name="P38" draw:layer="layout" svg:width="5.237cm" svg:height="16.4cm" svg:x="1.964cm" svg:y="1.486cm">
          <text:list text:style-name="L2">
            <text:list-header>
              <text:p text:style-name="P37"><text:span text:style-name="T67">校長先生閣下：桃紅柳綠，日麗風和，瑞靄呈祥，春光搖</text:span><text:span text:style-name="T68">(</text:span><text:span text:style-name="T67">洩</text:span><text:span text:style-name="T68">)</text:span><text:span text:style-name="T67">曳，恭維先生品學雙優，人望隆重，際此台灣光復還我錦</text:span><text:span text:style-name="T68">(</text:span><text:span text:style-name="T67">綉</text:span><text:span text:style-name="T68">)</text:span><text:span text:style-name="T67">繡山河，先生意以駿才登用，掌一校教育之權衡，廣栽桃李，滿座春風養育英才，盈門毓秀，遙企景雲，曷勝莊頌，我本樗櫪，庸才志仰高風，側聞貴校這回辦理得甚好欲求以為後進者之參考資料，萬望先生勿棄卑微將考試經過科目問題並解答詳細寫明賜覽俾得藉沾教益種種，勞瀆精神容當結草，耑此懇托，順請文祉 <text:s text:c="3"/>民國三十五年三月十六日新竹縣竹南區南庄鄉大南埔國民學校</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57" presentation:class="page"/>
          <draw:frame presentation:style-name="pr4" draw:text-style-name="P10" draw:layer="layout" svg:width="15.125cm" svg:height="10.87cm" svg:x="1.891cm" svg:y="13.286cm" presentation:class="notes" presentation:placeholder="true">
            <draw:text-box/>
          </draw:frame>
        </presentation:notes>
      </draw:page>
      <draw:page draw:name="page58" draw:style-name="dp1" draw:master-page-name="預設" presentation:use-date-time-name="dtd1">
        <presentation:notes draw:style-name="dp3">
          <draw:page-thumbnail draw:style-name="gr5" draw:layer="layout" svg:width="12.427cm" svg:height="9.318cm" svg:x="3.24cm" svg:y="3.453cm" draw:page-number="58" presentation:class="page"/>
          <draw:frame presentation:style-name="pr4" draw:text-style-name="P10" draw:layer="layout" svg:width="15.125cm" svg:height="10.87cm" svg:x="1.891cm" svg:y="13.286cm" presentation:class="notes" presentation:placeholder="true">
            <draw:text-box/>
          </draw:frame>
        </presentation:notes>
      </draw:page>
      <draw:page draw:name="page59" draw:style-name="dp1" draw:master-page-name="預設" presentation:use-date-time-name="dtd1">
        <draw:custom-shape draw:name="文字方塊 2" draw:style-name="gr83" draw:text-style-name="P38" draw:layer="layout" svg:width="2.025cm" svg:height="15.502cm" svg:x="2.786cm" svg:y="1.994cm">
          <text:list text:style-name="L2">
            <text:list-header>
              <text:p text:style-name="P37"><text:span text:style-name="T26">該校高級部暫以不分科為原則悉即遵照為要處長范壽康</text:span></text:p>
              <text:p text:style-name="P37"><text:span text:style-name="T26">未江教二印</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59" presentation:class="page"/>
          <draw:frame presentation:style-name="pr4" draw:text-style-name="P10" draw:layer="layout" svg:width="15.125cm" svg:height="10.87cm" svg:x="1.891cm" svg:y="13.286cm" presentation:class="notes" presentation:placeholder="true">
            <draw:text-box/>
          </draw:frame>
        </presentation:notes>
      </draw:page>
      <draw:page draw:name="page60" draw:style-name="dp1" draw:master-page-name="預設" presentation:use-date-time-name="dtd1">
        <draw:frame presentation:style-name="pr7" draw:text-style-name="P14" draw:layer="layout" svg:width="23.072cm" svg:height="3.175cm" svg:x="1.27cm" svg:y="1.957cm" presentation:class="title" presentation:placeholder="true">
          <draw:text-box/>
        </draw:frame>
        <draw:custom-shape draw:name="投影片編號版面配置區 2" draw:style-name="gr84"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60" presentation:class="page"/>
          <draw:frame presentation:style-name="pr4" draw:text-style-name="P10" draw:layer="layout" svg:width="15.125cm" svg:height="10.87cm" svg:x="1.891cm" svg:y="13.286cm" presentation:class="notes" presentation:placeholder="true">
            <draw:text-box/>
          </draw:frame>
        </presentation:notes>
      </draw:page>
      <draw:page draw:name="page61" draw:style-name="dp1" draw:master-page-name="預設" presentation:use-date-time-name="dtd1">
        <draw:frame presentation:style-name="pr7" draw:text-style-name="P14" draw:layer="layout" svg:width="22.86cm" svg:height="3.175cm" svg:x="1.27cm" svg:y="1.957cm" presentation:class="title" presentation:placeholder="true">
          <draw:text-box/>
        </draw:frame>
        <draw:custom-shape draw:name="投影片編號版面配置區 3" draw:style-name="gr85"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Picture 2" draw:style-name="gr28" draw:text-style-name="P30" draw:layer="layout" svg:width="20.603cm" svg:height="19.05cm" svg:x="2.5cm" svg:y="0cm">
          <draw:image xlink:href="">
            <text:p/>
          </draw:image>
        </draw:frame>
        <presentation:notes draw:style-name="dp3">
          <draw:page-thumbnail draw:style-name="gr5" draw:layer="layout" svg:width="12.427cm" svg:height="9.318cm" svg:x="3.24cm" svg:y="3.453cm" draw:page-number="61" presentation:class="page"/>
          <draw:frame presentation:style-name="pr4" draw:text-style-name="P10" draw:layer="layout" svg:width="15.125cm" svg:height="10.87cm" svg:x="1.891cm" svg:y="13.286cm" presentation:class="notes" presentation:placeholder="true">
            <draw:text-box/>
          </draw:frame>
        </presentation:notes>
      </draw:page>
      <draw:page draw:name="page62" draw:style-name="dp1" draw:master-page-name="預設" presentation:use-date-time-name="dtd1">
        <draw:frame presentation:style-name="pr7" draw:text-style-name="P14" draw:layer="layout" svg:width="22.86cm" svg:height="3.175cm" svg:x="1.27cm" svg:y="1.957cm" presentation:class="title" presentation:placeholder="true">
          <draw:text-box/>
        </draw:frame>
        <draw:custom-shape draw:name="投影片編號版面配置區 3" draw:style-name="gr86"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Picture 2" draw:style-name="gr28" draw:text-style-name="P30" draw:layer="layout" svg:width="18.803cm" svg:height="19.05cm" svg:x="2.897cm" svg:y="0cm">
          <draw:image xlink:href="">
            <text:p/>
          </draw:image>
        </draw:frame>
        <presentation:notes draw:style-name="dp3">
          <draw:page-thumbnail draw:style-name="gr5" draw:layer="layout" svg:width="12.427cm" svg:height="9.318cm" svg:x="3.24cm" svg:y="3.453cm" draw:page-number="62" presentation:class="page"/>
          <draw:frame presentation:style-name="pr4" draw:text-style-name="P10" draw:layer="layout" svg:width="15.125cm" svg:height="10.87cm" svg:x="1.891cm" svg:y="13.286cm" presentation:class="notes" presentation:placeholder="true">
            <draw:text-box/>
          </draw:frame>
        </presentation:notes>
      </draw:page>
      <draw:page draw:name="page63" draw:style-name="dp1" draw:master-page-name="預設" presentation:use-date-time-name="dtd1">
        <draw:frame presentation:style-name="pr7" draw:text-style-name="P14" draw:layer="layout" svg:width="22.86cm" svg:height="3.175cm" svg:x="1.27cm" svg:y="1.957cm" presentation:class="title" presentation:placeholder="true">
          <draw:text-box/>
        </draw:frame>
        <draw:custom-shape draw:name="投影片編號版面配置區 3" draw:style-name="gr87"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Picture 2" draw:style-name="gr28" draw:text-style-name="P30" draw:layer="layout" svg:width="23.402cm" svg:height="18.124cm" svg:x="0.9cm" svg:y="0.926cm">
          <draw:image xlink:href="">
            <text:p/>
          </draw:image>
        </draw:frame>
        <presentation:notes draw:style-name="dp3">
          <draw:page-thumbnail draw:style-name="gr5" draw:layer="layout" svg:width="12.427cm" svg:height="9.318cm" svg:x="3.24cm" svg:y="3.453cm" draw:page-number="63" presentation:class="page"/>
          <draw:frame presentation:style-name="pr4" draw:text-style-name="P10" draw:layer="layout" svg:width="15.125cm" svg:height="10.87cm" svg:x="1.891cm" svg:y="13.286cm" presentation:class="notes" presentation:placeholder="true">
            <draw:text-box/>
          </draw:frame>
        </presentation:notes>
      </draw:page>
      <draw:page draw:name="page64" draw:style-name="dp1" draw:master-page-name="預設" presentation:use-date-time-name="dtd1">
        <draw:frame presentation:style-name="pr7" draw:text-style-name="P14" draw:layer="layout" svg:width="22.86cm" svg:height="3.175cm" svg:x="1.27cm" svg:y="1.957cm" presentation:class="title" presentation:placeholder="true">
          <draw:text-box/>
        </draw:frame>
        <draw:custom-shape draw:name="投影片編號版面配置區 3" draw:style-name="gr88"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Picture 2" draw:style-name="gr28" draw:text-style-name="P30" draw:layer="layout" svg:width="21.802cm" svg:height="19.05cm" svg:x="1.499cm" svg:y="0cm">
          <draw:image xlink:href="">
            <text:p/>
          </draw:image>
        </draw:frame>
        <presentation:notes draw:style-name="dp3">
          <draw:page-thumbnail draw:style-name="gr5" draw:layer="layout" svg:width="12.427cm" svg:height="9.318cm" svg:x="3.24cm" svg:y="3.453cm" draw:page-number="64" presentation:class="page"/>
          <draw:frame presentation:style-name="pr4" draw:text-style-name="P10" draw:layer="layout" svg:width="15.125cm" svg:height="10.87cm" svg:x="1.891cm" svg:y="13.286cm" presentation:class="notes" presentation:placeholder="true">
            <draw:text-box/>
          </draw:frame>
        </presentation:notes>
      </draw:page>
      <draw:page draw:name="page65" draw:style-name="dp1" draw:master-page-name="預設" presentation:use-date-time-name="dtd1">
        <draw:frame presentation:style-name="pr7" draw:text-style-name="P14" draw:layer="layout" svg:width="22.86cm" svg:height="3.175cm" svg:x="1.27cm" svg:y="1.957cm" presentation:class="title" presentation:placeholder="true">
          <draw:text-box/>
        </draw:frame>
        <draw:custom-shape draw:name="投影片編號版面配置區 3" draw:style-name="gr89"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Picture 2" draw:style-name="gr28" draw:text-style-name="P30" draw:layer="layout" svg:width="20.806cm" svg:height="19.05cm" svg:x="2.297cm" svg:y="0cm">
          <draw:image xlink:href="">
            <text:p/>
          </draw:image>
        </draw:frame>
        <presentation:notes draw:style-name="dp3">
          <draw:page-thumbnail draw:style-name="gr5" draw:layer="layout" svg:width="12.427cm" svg:height="9.318cm" svg:x="3.24cm" svg:y="3.453cm" draw:page-number="65" presentation:class="page"/>
          <draw:frame presentation:style-name="pr4" draw:text-style-name="P10" draw:layer="layout" svg:width="15.125cm" svg:height="10.87cm" svg:x="1.891cm" svg:y="13.286cm" presentation:class="notes" presentation:placeholder="true">
            <draw:text-box/>
          </draw:frame>
        </presentation:notes>
      </draw:page>
      <draw:page draw:name="page66" draw:style-name="dp1" draw:master-page-name="預設" presentation:use-date-time-name="dtd1">
        <draw:frame presentation:style-name="pr7" draw:text-style-name="P14" draw:layer="layout" svg:width="22.86cm" svg:height="3.175cm" svg:x="1.27cm" svg:y="1.957cm" presentation:class="title" presentation:placeholder="true">
          <draw:text-box/>
        </draw:frame>
        <draw:custom-shape draw:name="投影片編號版面配置區 3" draw:style-name="gr90"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Picture 2" draw:style-name="gr28" draw:text-style-name="P30" draw:layer="layout" svg:width="24.006cm" svg:height="19.05cm" svg:x="0.697cm" svg:y="0cm">
          <draw:image xlink:href="">
            <text:p/>
          </draw:image>
        </draw:frame>
        <presentation:notes draw:style-name="dp3">
          <draw:page-thumbnail draw:style-name="gr5" draw:layer="layout" svg:width="12.427cm" svg:height="9.318cm" svg:x="3.24cm" svg:y="3.453cm" draw:page-number="66" presentation:class="page"/>
          <draw:frame presentation:style-name="pr4" draw:text-style-name="P10" draw:layer="layout" svg:width="15.125cm" svg:height="10.87cm" svg:x="1.891cm" svg:y="13.286cm" presentation:class="notes" presentation:placeholder="true">
            <draw:text-box/>
          </draw:frame>
        </presentation:notes>
      </draw:page>
      <draw:page draw:name="page67" draw:style-name="dp1" draw:master-page-name="預設" presentation:use-date-time-name="dtd1">
        <draw:frame presentation:style-name="pr7" draw:text-style-name="P14" draw:layer="layout" svg:width="22.86cm" svg:height="3.175cm" svg:x="1.27cm" svg:y="1.957cm" presentation:class="title" presentation:placeholder="true">
          <draw:text-box/>
        </draw:frame>
        <draw:custom-shape draw:name="投影片編號版面配置區 3" draw:style-name="gr91"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Picture 2" draw:style-name="gr28" draw:text-style-name="P30" draw:layer="layout" svg:width="25.4cm" svg:height="18.525cm" svg:x="0cm" svg:y="0.525cm">
          <draw:image xlink:href="">
            <text:p/>
          </draw:image>
        </draw:frame>
        <presentation:notes draw:style-name="dp3">
          <draw:page-thumbnail draw:style-name="gr5" draw:layer="layout" svg:width="12.427cm" svg:height="9.318cm" svg:x="3.24cm" svg:y="3.453cm" draw:page-number="67" presentation:class="page"/>
          <draw:frame presentation:style-name="pr4" draw:text-style-name="P10" draw:layer="layout" svg:width="15.125cm" svg:height="10.87cm" svg:x="1.891cm" svg:y="13.286cm" presentation:class="notes" presentation:placeholder="true">
            <draw:text-box/>
          </draw:frame>
        </presentation:notes>
      </draw:page>
      <draw:page draw:name="page68" draw:style-name="dp1" draw:master-page-name="預設" presentation:use-date-time-name="dtd1">
        <draw:frame presentation:style-name="pr7" draw:text-style-name="P14" draw:layer="layout" svg:width="22.86cm" svg:height="3.175cm" svg:x="1.27cm" svg:y="1.957cm" presentation:class="title" presentation:placeholder="true">
          <draw:text-box/>
        </draw:frame>
        <draw:custom-shape draw:name="投影片編號版面配置區 3" draw:style-name="gr92"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Picture 2" draw:style-name="gr28" draw:text-style-name="P30" draw:layer="layout" svg:width="25.4cm" svg:height="18.525cm" svg:x="0cm" svg:y="0.525cm">
          <draw:image xlink:href="">
            <text:p/>
          </draw:image>
        </draw:frame>
        <presentation:notes draw:style-name="dp3">
          <draw:page-thumbnail draw:style-name="gr5" draw:layer="layout" svg:width="12.427cm" svg:height="9.318cm" svg:x="3.24cm" svg:y="3.453cm" draw:page-number="68" presentation:class="page"/>
          <draw:frame presentation:style-name="pr4" draw:text-style-name="P10" draw:layer="layout" svg:width="15.125cm" svg:height="10.87cm" svg:x="1.891cm" svg:y="13.286cm" presentation:class="notes" presentation:placeholder="true">
            <draw:text-box/>
          </draw:frame>
        </presentation:notes>
      </draw:page>
      <draw:page draw:name="page69" draw:style-name="dp1" draw:master-page-name="預設" presentation:use-date-time-name="dtd1">
        <draw:frame presentation:style-name="pr7" draw:text-style-name="P14" draw:layer="layout" svg:width="22.86cm" svg:height="3.175cm" svg:x="1.27cm" svg:y="1.957cm" presentation:class="title" presentation:placeholder="true">
          <draw:text-box/>
        </draw:frame>
        <draw:custom-shape draw:name="投影片編號版面配置區 3" draw:style-name="gr93"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Picture 2" draw:style-name="gr28" draw:text-style-name="P30" draw:layer="layout" svg:width="24.902cm" svg:height="19.05cm" svg:x="0.498cm" svg:y="0cm">
          <draw:image xlink:href="">
            <text:p/>
          </draw:image>
        </draw:frame>
        <presentation:notes draw:style-name="dp3">
          <draw:page-thumbnail draw:style-name="gr5" draw:layer="layout" svg:width="12.427cm" svg:height="9.318cm" svg:x="3.24cm" svg:y="3.453cm" draw:page-number="69" presentation:class="page"/>
          <draw:frame presentation:style-name="pr4" draw:text-style-name="P10" draw:layer="layout" svg:width="15.125cm" svg:height="10.87cm" svg:x="1.891cm" svg:y="13.286cm" presentation:class="notes" presentation:placeholder="true">
            <draw:text-box/>
          </draw:frame>
        </presentation:notes>
      </draw:page>
      <draw:page draw:name="page70" draw:style-name="dp1" draw:master-page-name="預設" presentation:use-date-time-name="dtd1">
        <draw:frame presentation:style-name="pr7" draw:text-style-name="P14" draw:layer="layout" svg:width="22.86cm" svg:height="3.175cm" svg:x="1.27cm" svg:y="1.957cm" presentation:class="title" presentation:placeholder="true">
          <draw:text-box/>
        </draw:frame>
        <draw:custom-shape draw:name="投影片編號版面配置區 3" draw:style-name="gr94"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Picture 2" draw:style-name="gr28" draw:text-style-name="P30" draw:layer="layout" svg:width="25.4cm" svg:height="19.05cm" svg:x="0cm" svg:y="0cm">
          <draw:image xlink:href="">
            <text:p/>
          </draw:image>
        </draw:frame>
        <presentation:notes draw:style-name="dp3">
          <draw:page-thumbnail draw:style-name="gr5" draw:layer="layout" svg:width="12.427cm" svg:height="9.318cm" svg:x="3.24cm" svg:y="3.453cm" draw:page-number="70" presentation:class="page"/>
          <draw:frame presentation:style-name="pr4" draw:text-style-name="P10" draw:layer="layout" svg:width="15.125cm" svg:height="10.87cm" svg:x="1.891cm" svg:y="13.286cm" presentation:class="notes" presentation:placeholder="true">
            <draw:text-box/>
          </draw:frame>
        </presentation:notes>
      </draw:page>
      <draw:page draw:name="page71" draw:style-name="dp1" draw:master-page-name="預設" presentation:use-date-time-name="dtd1">
        <draw:custom-shape draw:name="投影片編號版面配置區 1" draw:style-name="gr95"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custom-shape draw:name="矩形 4" draw:style-name="gr96" draw:text-style-name="P40" draw:layer="layout" svg:width="2.787cm" svg:height="15.201cm" svg:x="1.332cm" svg:y="2.125cm">
          <text:list text:style-name="L11">
            <text:list-header>
              <text:p text:style-name="P39"><text:span text:style-name="T29">卅八年度第二次追加預算業奉省府核准案其中追加預算為新台幣一</text:span><text:span text:style-name="T30">’</text:span><text:span text:style-name="T29">二六七元</text:span><text:span text:style-name="T30">(</text:span><text:span text:style-name="T29">舊台幣為五</text:span><text:span text:style-name="T30">0’</text:span><text:span text:style-name="T29">六八</text:span><text:span text:style-name="T30">0’000</text:span><text:span text:style-name="T29">元</text:span><text:span text:style-name="T30">)</text:span></text:p>
            </text:list-header>
          </text:list>
          <draw:enhanced-geometry svg:viewBox="0 0 21600 21600" draw:type="rectangle" draw:enhanced-path="M 0 0 L 21600 0 21600 21600 0 21600 0 0 Z N"/>
        </draw:custom-shape>
        <presentation:notes draw:style-name="dp3">
          <draw:page-thumbnail draw:style-name="gr5" draw:layer="layout" svg:width="12.427cm" svg:height="9.318cm" svg:x="3.24cm" svg:y="3.453cm" draw:page-number="71" presentation:class="page"/>
          <draw:frame presentation:style-name="pr4" draw:text-style-name="P10" draw:layer="layout" svg:width="15.125cm" svg:height="10.87cm" svg:x="1.891cm" svg:y="13.286cm" presentation:class="notes" presentation:placeholder="true">
            <draw:text-box/>
          </draw:frame>
        </presentation:notes>
      </draw:page>
      <draw:page draw:name="page72" draw:style-name="dp1" draw:master-page-name="預設" presentation:use-date-time-name="dtd1">
        <draw:custom-shape draw:name="投影片編號版面配置區 1" draw:style-name="gr97"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custom-shape draw:name="文字方塊 3" draw:style-name="gr98" draw:text-style-name="P41" draw:layer="layout" svg:width="10.13cm" svg:height="1.023cm" svg:x="7.699cm" svg:y="15.924cm">
          <text:list text:style-name="L2">
            <text:list-header>
              <text:p text:style-name="P37"><text:span text:style-name="T26">三十八年度經常費歲出預算分配表</text:span></text:p>
            </text:list-header>
          </text:list>
          <draw:enhanced-geometry svg:viewBox="0 0 21600 21600" draw:type="mso-spt202" draw:enhanced-path="M 0 0 L 21600 0 21600 21600 0 21600 0 0 Z N"/>
        </draw:custom-shape>
        <draw:custom-shape draw:name="文字方塊 4" draw:style-name="gr99" draw:text-style-name="P43" draw:layer="layout" svg:width="15.817cm" svg:height="0.937cm" svg:x="4.973cm" svg:y="17.326cm">
          <text:list text:style-name="L2">
            <text:list-header>
              <text:p text:style-name="P42"><text:span text:style-name="T69">PS</text:span><text:span text:style-name="T70">：民國</text:span><text:span text:style-name="T69">38</text:span><text:span text:style-name="T70">年時本校預算班級數</text:span><text:span text:style-name="T69">21</text:span><text:span text:style-name="T70">班，</text:span><text:span text:style-name="T69">101</text:span><text:span text:style-name="T70">學年度為</text:span><text:span text:style-name="T69">360</text:span><text:span text:style-name="T70">班</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72" presentation:class="page"/>
          <draw:frame presentation:style-name="pr4" draw:text-style-name="P10" draw:layer="layout" svg:width="15.125cm" svg:height="10.87cm" svg:x="1.891cm" svg:y="13.286cm" presentation:class="notes" presentation:placeholder="true">
            <draw:text-box/>
          </draw:frame>
        </presentation:notes>
      </draw:page>
      <draw:page draw:name="page73" draw:style-name="dp1" draw:master-page-name="預設" presentation:use-date-time-name="dtd1">
        <draw:custom-shape draw:name="投影片編號版面配置區 1" draw:style-name="gr100"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custom-shape draw:name="矩形 3" draw:style-name="gr101" draw:text-style-name="P44" draw:layer="layout" svg:width="7.598cm" svg:height="3.477cm" svg:x="-3.1cm" svg:y="2.324cm">
          <text:list text:style-name="L13">
            <text:list-header>
              <text:p text:style-name="P37"><text:span text:style-name="T71">訪視委員 </text:span></text:p>
            </text:list-header>
          </text:list>
          <text:list text:style-name="L2">
            <text:list-header>
              <text:p text:style-name="P37"><text:span text:style-name="T72"><text:s/></text:span></text:p>
            </text:list-header>
          </text:list>
          <draw:enhanced-geometry svg:viewBox="0 0 21600 21600" draw:type="rectangle" draw:enhanced-path="M 0 0 L 21600 0 21600 21600 0 21600 0 0 Z N"/>
        </draw:custom-shape>
        <draw:custom-shape draw:name="矩形 4" draw:style-name="gr102" draw:text-style-name="P44" draw:layer="layout" svg:width="24.002cm" svg:height="4.663cm" svg:x="2.699cm" svg:y="8.841cm">
          <text:list text:style-name="L2">
            <text:list-header>
              <text:p text:style-name="P37"><text:span text:style-name="T73"/></text:p>
              <text:p text:style-name="P37"><text:span text:style-name="T73"><text:s text:c="24"/></text:span><text:span text:style-name="T74">朱惠中 委員 </text:span></text:p>
            </text:list-header>
          </text:list>
          <draw:enhanced-geometry svg:viewBox="0 0 21600 21600" draw:type="rectangle" draw:enhanced-path="M 0 0 L 21600 0 21600 21600 0 21600 0 0 Z N"/>
        </draw:custom-shape>
        <presentation:notes draw:style-name="dp3">
          <draw:page-thumbnail draw:style-name="gr5" draw:layer="layout" svg:width="12.427cm" svg:height="9.318cm" svg:x="3.24cm" svg:y="3.453cm" draw:page-number="73" presentation:class="page"/>
          <draw:frame presentation:style-name="pr4" draw:text-style-name="P10" draw:layer="layout" svg:width="15.125cm" svg:height="10.87cm" svg:x="1.891cm" svg:y="13.286cm" presentation:class="notes" presentation:placeholder="true">
            <draw:text-box/>
          </draw:frame>
        </presentation:notes>
      </draw:page>
      <draw:page draw:name="page74" draw:style-name="dp1" draw:master-page-name="預設" presentation:use-date-time-name="dtd1">
        <draw:frame presentation:style-name="pr12" draw:text-style-name="P8" draw:layer="layout" svg:width="21.432cm" svg:height="2.602cm" svg:x="1.984cm" svg:y="7.523cm" presentation:class="title" presentation:user-transformed="true">
          <draw:text-box>
            <text:list text:style-name="L5">
              <text:list-header>
                <text:p text:style-name="P7"><text:span text:style-name="T43">陸、未來努力方向與檢討</text:span></text:p>
              </text:list-header>
            </text:list>
          </draw:text-box>
        </draw:frame>
        <draw:custom-shape draw:name="投影片編號版面配置區 4" draw:style-name="gr103"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74" presentation:class="page"/>
          <draw:frame presentation:style-name="pr4" draw:text-style-name="P10" draw:layer="layout" svg:width="15.125cm" svg:height="10.87cm" svg:x="1.891cm" svg:y="13.286cm" presentation:class="notes" presentation:placeholder="true">
            <draw:text-box/>
          </draw:frame>
        </presentation:notes>
      </draw:page>
      <draw:page draw:name="page75" draw:style-name="dp1" draw:master-page-name="預設" presentation:use-date-time-name="dtd1">
        <draw:custom-shape draw:name="投影片編號版面配置區 3" draw:style-name="gr104"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presentation:style-name="pr3" draw:text-style-name="P8" draw:layer="layout" svg:width="22.86cm" svg:height="12.193cm" svg:x="1.27cm" svg:y="5.374cm" presentation:class="outline" presentation:user-transformed="true">
          <draw:text-box>
            <text:list text:style-name="L6">
              <text:list-header>
                <text:p text:style-name="P25"><text:span text:style-name="T38">一、強化機關各層級人員自律時效、全面品管精神，共同落實提</text:span></text:p>
                <text:p text:style-name="P26"><text:span text:style-name="T39"><text:s text:c="8"/></text:span><text:span text:style-name="T38">高公文處理時效及品質之管理理念。</text:span></text:p>
                <text:p text:style-name="P25"><text:span text:style-name="T38">二、建立完整的登錄系統，對每一公文的全部流程，予以正確的</text:span></text:p>
                <text:p text:style-name="P26"><text:span text:style-name="T39"><text:s text:c="8"/></text:span><text:span text:style-name="T38">登錄，作為稽催、統計與管理的依據。</text:span></text:p>
                <text:p text:style-name="P25"><text:span text:style-name="T38">三、精確統計每一公文全部流程所使用的時間，作為分析的依據。</text:span></text:p>
                <text:p text:style-name="P25"><text:span text:style-name="T38">四、分析流程狀況，發掘問題，尋找瓶頸所在，作為檢討依據。</text:span></text:p>
                <text:p text:style-name="P25"><text:span text:style-name="T38">五、有效稽催，以防止積壓與偏差。</text:span></text:p>
                <text:p text:style-name="P25"><text:span text:style-name="T38">六、不斷檢討改進登錄、統計、分析與稽催結果所發現的缺失與</text:span></text:p>
                <text:p text:style-name="P26"><text:span text:style-name="T39"><text:s text:c="8"/></text:span><text:span text:style-name="T38">問題，使法令、組織、執行三大環節密切結合，促使各單位</text:span></text:p>
                <text:p text:style-name="P26"><text:span text:style-name="T39"><text:s text:c="8"/></text:span><text:span text:style-name="T38">對文書流程適時運用工作分析與簡化，達到處理迅速確實、</text:span></text:p>
                <text:p text:style-name="P26"><text:span text:style-name="T39"><text:s text:c="8"/></text:span><text:span text:style-name="T38">提高行政效率與公文品質的要求。</text:span></text:p>
              </text:list-header>
            </text:list>
          </draw:text-box>
        </draw:frame>
        <presentation:notes draw:style-name="dp3">
          <draw:page-thumbnail draw:style-name="gr5" draw:layer="layout" svg:width="12.427cm" svg:height="9.318cm" svg:x="3.24cm" svg:y="3.453cm" draw:page-number="75" presentation:class="page"/>
          <draw:frame presentation:style-name="pr4" draw:text-style-name="P10" draw:layer="layout" svg:width="15.125cm" svg:height="10.87cm" svg:x="1.891cm" svg:y="13.286cm" presentation:class="notes" presentation:placeholder="true">
            <draw:text-box/>
          </draw:frame>
        </presentation:notes>
      </draw:page>
      <draw:page draw:name="page76" draw:style-name="dp1" draw:master-page-name="預設" presentation:use-date-time-name="dtd1">
        <draw:frame presentation:style-name="pr7" draw:text-style-name="P14" draw:layer="layout" svg:width="22.86cm" svg:height="3.175cm" svg:x="1.27cm" svg:y="1.957cm" presentation:class="title" presentation:placeholder="true">
          <draw:text-box/>
        </draw:frame>
        <draw:frame presentation:style-name="pr3" draw:text-style-name="P8" draw:layer="layout" svg:width="22.86cm" svg:height="12.193cm" svg:x="1.27cm" svg:y="5.374cm" presentation:class="outline" presentation:user-transformed="true">
          <draw:text-box>
            <text:list text:style-name="L9">
              <text:list-item>
                <text:p text:style-name="P45"><text:span text:style-name="T75"><text:s text:c="28"/></text:span><text:span text:style-name="T75">結語</text:span></text:p>
              </text:list-item>
            </text:list>
            <text:list text:style-name="L6">
              <text:list-header>
                <text:p text:style-name="P19"><text:span text:style-name="T10"><text:s text:c="12"/></text:span><text:span text:style-name="T9">公文類別繁多，對外行文以「函」為主，內部行文以「簽」為最多；因此撰擬「函」及「簽」為一般業務承辦人必須具備的能力。承辦人若能掌握製作公文的要領，便可以寫出一篇「簡、淺、明、確」的公文。</text:span></text:p>
              </text:list-header>
            </text:list>
          </draw:text-box>
        </draw:frame>
        <draw:custom-shape draw:name="投影片編號版面配置區 3" draw:style-name="gr105" draw:text-style-name="P5" draw:layer="layout" svg:width="2.117cm" svg:height="1.014cm" svg:x="22.013cm" svg:y="17.657cm">
          <text:list text:style-name="L3">
            <text:list-header>
              <text:p text:style-name="P4"><text:span text:style-name="T7"><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427cm" svg:height="9.318cm" svg:x="3.24cm" svg:y="3.453cm" draw:page-number="76" presentation:class="page"/>
          <draw:frame presentation:style-name="pr4" draw:text-style-name="P10" draw:layer="layout" svg:width="15.125cm" svg:height="10.87cm" svg:x="1.891cm" svg:y="13.28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ffffff" draw:end-color="#d0d0d0" draw:start-intensity="100%" draw:end-intensity="100%" draw:angle="0" draw:border="0%"/>
    <draw:gradient draw:name="Gradient_20_3" draw:display-name="Gradient 3" draw:style="linear" draw:start-color="#bc5713" draw:end-color="#959595" draw:start-intensity="100%" draw:end-intensity="100%" draw:angle="0" draw:border="0%"/>
    <draw:gradient draw:name="Gradient_20_4" draw:display-name="Gradient 4" draw:style="linear" draw:start-color="#787878" draw:end-color="#f26709" draw:start-intensity="100%" draw:end-intensity="100%" draw:angle="0" draw:border="0%"/>
    <draw:opacity draw:name="Transparency_20_1" draw:display-name="Transparency 1" draw:style="linear" draw:start="45%" draw:end="55%" draw:angle="0" draw:border="0%"/>
    <draw:opacity draw:name="Transparency_20_2" draw:display-name="Transparency 2" draw:style="linear" draw:start="45%" draw:end="30%" draw:angle="0" draw:border="0%"/>
    <draw:marker draw:name="Arrow" svg:viewBox="0 0 20 30" svg:d="M10 0l-10 30h20z"/>
    <draw:stroke-dash draw:name="Dashed_20__28_var_29__20_4" draw:display-name="Dashed (var) 4" draw:style="rect" draw:dots1="1" draw:dots1-length="0.026cm" draw:distance="0.026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gradient" draw:fill-color="#ffffff" draw:fill-gradient-name="Gradient_20_2"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預設-outline1">
          <text:list-level-style-bullet text:level="1" text:bullet-char="">
            <style:list-level-properties text:min-label-width="0.758cm"/>
            <style:text-properties fo:font-family="'Wingdings 2'" style:font-family-generic="roman" style:font-pitch="variable" style:font-charset="x-symbol" fo:color="#a5a5a5"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5b9bd5"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ed7d31"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a5a5a5"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ffc000" fo:font-size="65%"/>
          </text:list-level-style-bullet>
        </text:list-style>
      </style:graphic-properties>
      <style:paragraph-properties fo:margin-left="0cm" fo:margin-right="0cm" fo:margin-top="0.229cm" fo:margin-bottom="0cm" fo:line-height="10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6pt" fo:font-style="normal" fo:text-shadow="none" style:text-underline-style="none" fo:font-weight="normal"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3.479cm" text:min-label-width="0.582cm"/>
            <style:text-properties fo:font-family="'Wingdings 2'" style:font-family-generic="roman" style:font-pitch="variable" style:font-charset="x-symbol" fo:color="#a5a5a5"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5b9bd5"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ed7d31"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a5a5a5"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ffc000" fo:font-size="65%"/>
          </text:list-level-style-bullet>
        </text:list-style>
      </style:graphic-properties>
      <style:paragraph-properties fo:margin-left="0cm" fo:margin-right="0cm" fo:margin-top="0.211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3" style:family="presentation" style:parent-style-name="預設-outline2">
      <style:paragraph-properties fo:margin-left="0cm" fo:margin-right="0cm" fo:margin-top="0.185cm" fo:margin-bottom="0cm" fo:line-height="100%" fo:text-align="start" fo:text-indent="0cm" style:punctuation-wrap="hanging" style:line-break="strict"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Calibri" fo:font-family="Calibri" style:font-family-generic="swiss"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a5a5a5" fo:font-size="95%"/>
          </text:list-level-style-number>
          <text:list-level-style-bullet text:level="2" text:bullet-char="">
            <style:list-level-properties text:space-before="1.093cm"/>
            <style:text-properties fo:font-family="'Wingdings 2'" style:font-family-generic="roman" style:font-pitch="variable" style:font-charset="x-symbol" fo:color="#5b9bd5" fo:font-size="85%"/>
          </text:list-level-style-bullet>
          <text:list-level-style-bullet text:level="3" text:bullet-char="">
            <style:list-level-properties text:space-before="1.856cm"/>
            <style:text-properties fo:font-family="'Wingdings 2'" style:font-family-generic="roman" style:font-pitch="variable" style:font-charset="x-symbol" fo:color="#ed7d31" fo:font-size="70%"/>
          </text:list-level-style-bullet>
          <text:list-level-style-bullet text:level="4" text:bullet-char="">
            <style:list-level-properties text:space-before="2.716cm"/>
            <style:text-properties fo:font-family="'Wingdings 2'" style:font-family-generic="roman" style:font-pitch="variable" style:font-charset="x-symbol" fo:color="#a5a5a5" fo:font-size="65%"/>
          </text:list-level-style-bullet>
          <text:list-level-style-bullet text:level="5" text:bullet-char="">
            <style:list-level-properties text:space-before="3.479cm"/>
            <style:text-properties fo:font-family="'Wingdings 2'" style:font-family-generic="roman" style:font-pitch="variable" style:font-charset="x-symbol" fo:color="#ffc000" fo:font-size="65%"/>
          </text:list-level-style-bullet>
          <text:list-level-style-bullet text:level="6" text:bullet-char="">
            <style:list-level-properties text:space-before="3.479cm"/>
            <style:text-properties fo:font-family="'Wingdings 2'" style:font-family-generic="roman" style:font-pitch="variable" style:font-charset="x-symbol" fo:color="#ffc000" fo:font-size="65%"/>
          </text:list-level-style-bullet>
          <text:list-level-style-bullet text:level="7" text:bullet-char="">
            <style:list-level-properties text:space-before="3.479cm"/>
            <style:text-properties fo:font-family="'Wingdings 2'" style:font-family-generic="roman" style:font-pitch="variable" style:font-charset="x-symbol" fo:color="#ffc000" fo:font-size="65%"/>
          </text:list-level-style-bullet>
          <text:list-level-style-bullet text:level="8" text:bullet-char="">
            <style:list-level-properties text:space-before="3.479cm"/>
            <style:text-properties fo:font-family="'Wingdings 2'" style:font-family-generic="roman" style:font-pitch="variable" style:font-charset="x-symbol" fo:color="#ffc000" fo:font-size="65%"/>
          </text:list-level-style-bullet>
          <text:list-level-style-bullet text:level="9" text:bullet-char="">
            <style:list-level-properties text:space-before="3.479cm"/>
            <style:text-properties fo:font-family="'Wingdings 2'" style:font-family-generic="roman" style:font-pitch="variable" style:font-charset="x-symbol" fo:color="#ffc000" fo:font-size="65%"/>
          </text:list-level-style-bullet>
          <text:list-level-style-bullet text:level="10" text:bullet-char="">
            <style:list-level-properties text:space-before="3.479cm"/>
            <style:text-properties fo:font-family="'Wingdings 2'" style:font-family-generic="roman" style:font-pitch="variable" style:font-charset="x-symbol" fo:color="#ffc000" fo:font-size="65%"/>
          </text:list-level-style-bullet>
        </text:list-style>
      </style:graphic-properties>
      <style:paragraph-properties fo:margin-left="0cm" fo:margin-right="0cm" fo:margin-top="0.229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6pt" fo:font-style="normal" fo:text-shadow="none" style:text-underline-style="none" fo:font-weight="normal"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bottom" fo:padding-top="0.13cm" fo:padding-bottom="0cm" fo:padding-left="0cm" fo:padding-right="0cm">
        <text:list-style style:name="預設-title">
          <text:list-level-style-number text:level="1" style:num-format="">
            <style:list-level-properties/>
            <style:text-properties fo:color="#44546a" fo:font-size="100%"/>
          </text:list-level-style-number>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4546a" style:text-outline="false" style:text-line-through-style="none" style:text-line-through-type="none" style:text-position="0% 100%" style:font-name="Calibri Light" fo:font-family="'Calibri Light'" style:font-family-generic="swiss" style:font-pitch="variable" fo:font-size="50pt" fo:font-style="normal" fo:text-shadow="none" style:text-underline-style="none" fo:font-weight="normal" fo:background-color="transparent" style:font-name-asian="新細明體" style:font-family-asian="新細明體" style:font-family-generic-asian="roman" style:font-pitch-asian="variable" style:font-size-asian="50pt" style:font-style-asian="normal" style:font-weight-asian="normal" style:font-name-complex="新細明體" style:font-family-complex="新細明體" style:font-family-generic-complex="roman" style:font-pitch-complex="variable" style:font-size-complex="50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516482"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題名1-outline1">
          <text:list-level-style-bullet text:level="1" text:bullet-char="">
            <style:list-level-properties text:min-label-width="0.758cm"/>
            <style:text-properties fo:font-family="'Wingdings 2'" style:font-family-generic="roman" style:font-pitch="variable" style:font-charset="x-symbol" fo:color="#a5a5a5"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5b9bd5"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ed7d31"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a5a5a5"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ffc000" fo:font-size="65%"/>
          </text:list-level-style-bullet>
        </text:list-style>
      </style:graphic-properties>
      <style:paragraph-properties fo:margin-left="0cm" fo:margin-right="0cm" fo:margin-top="0.229cm" fo:margin-bottom="0cm" fo:line-height="10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ffffff" style:text-outline="false" style:text-line-through-style="none" style:text-line-through-type="none" style:text-position="0% 100%" style:font-name="Calibri" fo:font-family="Calibri" style:font-family-generic="swiss"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3.479cm" text:min-label-width="0.582cm"/>
            <style:text-properties fo:font-family="'Wingdings 2'" style:font-family-generic="roman" style:font-pitch="variable" style:font-charset="x-symbol" fo:color="#a5a5a5"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5b9bd5"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ed7d31"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a5a5a5"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ffc000" fo:font-size="65%"/>
          </text:list-level-style-bullet>
        </text:list-style>
      </style:graphic-properties>
      <style:paragraph-properties fo:margin-left="0cm" fo:margin-right="0cm" fo:margin-top="0.211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3" style:family="presentation" style:parent-style-name="題名1-outline2">
      <style:paragraph-properties fo:margin-left="0cm" fo:margin-right="0cm" fo:margin-top="0.185cm" fo:margin-bottom="0cm" fo:line-height="100%" fo:text-align="start" fo:text-indent="0cm" style:punctuation-wrap="hanging" style:line-break="strict"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Calibri" fo:font-family="Calibri" style:font-family-generic="swiss"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a5a5a5" fo:font-size="95%"/>
          </text:list-level-style-number>
          <text:list-level-style-bullet text:level="2" text:bullet-char="">
            <style:list-level-properties text:space-before="1.093cm"/>
            <style:text-properties fo:font-family="'Wingdings 2'" style:font-family-generic="roman" style:font-pitch="variable" style:font-charset="x-symbol" fo:color="#5b9bd5" fo:font-size="85%"/>
          </text:list-level-style-bullet>
          <text:list-level-style-bullet text:level="3" text:bullet-char="">
            <style:list-level-properties text:space-before="1.856cm"/>
            <style:text-properties fo:font-family="'Wingdings 2'" style:font-family-generic="roman" style:font-pitch="variable" style:font-charset="x-symbol" fo:color="#ed7d31" fo:font-size="70%"/>
          </text:list-level-style-bullet>
          <text:list-level-style-bullet text:level="4" text:bullet-char="">
            <style:list-level-properties text:space-before="2.716cm"/>
            <style:text-properties fo:font-family="'Wingdings 2'" style:font-family-generic="roman" style:font-pitch="variable" style:font-charset="x-symbol" fo:color="#a5a5a5" fo:font-size="65%"/>
          </text:list-level-style-bullet>
          <text:list-level-style-bullet text:level="5" text:bullet-char="">
            <style:list-level-properties text:space-before="3.479cm"/>
            <style:text-properties fo:font-family="'Wingdings 2'" style:font-family-generic="roman" style:font-pitch="variable" style:font-charset="x-symbol" fo:color="#ffc000" fo:font-size="65%"/>
          </text:list-level-style-bullet>
          <text:list-level-style-bullet text:level="6" text:bullet-char="">
            <style:list-level-properties text:space-before="3.479cm"/>
            <style:text-properties fo:font-family="'Wingdings 2'" style:font-family-generic="roman" style:font-pitch="variable" style:font-charset="x-symbol" fo:color="#ffc000" fo:font-size="65%"/>
          </text:list-level-style-bullet>
          <text:list-level-style-bullet text:level="7" text:bullet-char="">
            <style:list-level-properties text:space-before="3.479cm"/>
            <style:text-properties fo:font-family="'Wingdings 2'" style:font-family-generic="roman" style:font-pitch="variable" style:font-charset="x-symbol" fo:color="#ffc000" fo:font-size="65%"/>
          </text:list-level-style-bullet>
          <text:list-level-style-bullet text:level="8" text:bullet-char="">
            <style:list-level-properties text:space-before="3.479cm"/>
            <style:text-properties fo:font-family="'Wingdings 2'" style:font-family-generic="roman" style:font-pitch="variable" style:font-charset="x-symbol" fo:color="#ffc000" fo:font-size="65%"/>
          </text:list-level-style-bullet>
          <text:list-level-style-bullet text:level="9" text:bullet-char="">
            <style:list-level-properties text:space-before="3.479cm"/>
            <style:text-properties fo:font-family="'Wingdings 2'" style:font-family-generic="roman" style:font-pitch="variable" style:font-charset="x-symbol" fo:color="#ffc000" fo:font-size="65%"/>
          </text:list-level-style-bullet>
          <text:list-level-style-bullet text:level="10" text:bullet-char="">
            <style:list-level-properties text:space-before="3.479cm"/>
            <style:text-properties fo:font-family="'Wingdings 2'" style:font-family-generic="roman" style:font-pitch="variable" style:font-charset="x-symbol" fo:color="#ffc000" fo:font-size="65%"/>
          </text:list-level-style-bullet>
        </text:list-style>
      </style:graphic-properties>
      <style:paragraph-properties fo:margin-left="0cm" fo:margin-right="0cm" fo:margin-top="0.229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libri" fo:font-family="Calibri" style:font-family-generic="swiss"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bottom" fo:padding-top="0.13cm" fo:padding-bottom="0cm" fo:padding-left="0cm" fo:padding-right="0cm">
        <text:list-style style:name="題名1-title">
          <text:list-level-style-number text:level="1" style:num-format="">
            <style:list-level-properties/>
            <style:text-properties fo:color="#e7e6e6" fo:font-size="100%"/>
          </text:list-level-style-number>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7e6e6" style:text-outline="false" style:text-line-through-style="none" style:text-line-through-type="none" style:text-position="0% 100%" style:font-name="Calibri Light" fo:font-family="'Calibri Light'" style:font-family-generic="swiss" style:font-pitch="variable" fo:font-size="50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50pt" style:font-style-asian="normal" style:font-weight-asian="normal" style:font-name-complex="新細明體" style:font-family-complex="新細明體" style:font-family-generic-complex="roman" style:font-pitch-complex="variable" style:font-size-complex="50pt" style:font-style-complex="normal" style:font-weight-complex="normal" style:text-emphasize="none" style:font-relief="none" style:text-overline-style="none" style:text-overline-color="font-color"/>
    </style:style>
    <style:style style:name="題名2-background" style:family="presentation">
      <style:graphic-properties draw:stroke="none" draw:fill="solid" draw:fill-color="#516482" draw:textarea-horizontal-align="center" draw:textarea-vertical-align="middle" draw:shadow-color="#808080"/>
      <style:paragraph-properties fo:text-align="center"/>
    </style:style>
    <style:style style:name="題名2-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題名2-notes" style:family="presentation">
      <style:graphic-properties draw:stroke="none" draw:fill="none">
        <text:list-style style:name="題名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題名2-outline1">
          <text:list-level-style-bullet text:level="1" text:bullet-char="">
            <style:list-level-properties text:min-label-width="0.758cm"/>
            <style:text-properties fo:font-family="'Wingdings 2'" style:font-family-generic="roman" style:font-pitch="variable" style:font-charset="x-symbol" fo:color="#a5a5a5"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5b9bd5"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ed7d31"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a5a5a5"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ffc000" fo:font-size="65%"/>
          </text:list-level-style-bullet>
        </text:list-style>
      </style:graphic-properties>
      <style:paragraph-properties fo:margin-left="0cm" fo:margin-right="0cm" fo:margin-top="0.229cm" fo:margin-bottom="0cm" fo:line-height="10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ffffff" style:text-outline="false" style:text-line-through-style="none" style:text-line-through-type="none" style:text-position="0% 100%" style:font-name="Calibri" fo:font-family="Calibri" style:font-family-generic="swiss"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題名2-outline2" style:family="presentation" style:parent-style-name="題名2-outline1">
      <style:graphic-properties>
        <text:list-style style:name="題名2-outline2">
          <text:list-level-style-bullet text:level="1" text:bullet-char="">
            <style:list-level-properties text:space-before="3.479cm" text:min-label-width="0.582cm"/>
            <style:text-properties fo:font-family="'Wingdings 2'" style:font-family-generic="roman" style:font-pitch="variable" style:font-charset="x-symbol" fo:color="#a5a5a5"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5b9bd5"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ed7d31"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a5a5a5"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ffc000" fo:font-size="65%"/>
          </text:list-level-style-bullet>
        </text:list-style>
      </style:graphic-properties>
      <style:paragraph-properties fo:margin-left="0cm" fo:margin-right="0cm" fo:margin-top="0.211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2-outline3" style:family="presentation" style:parent-style-name="題名2-outline2">
      <style:paragraph-properties fo:margin-left="0cm" fo:margin-right="0cm" fo:margin-top="0.185cm" fo:margin-bottom="0cm" fo:line-height="100%" fo:text-align="start" fo:text-indent="0cm" style:punctuation-wrap="hanging" style:line-break="strict"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Calibri" fo:font-family="Calibri" style:font-family-generic="swiss"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題名2-outline4" style:family="presentation" style:parent-style-name="題名2-outline3">
      <style:paragraph-properties fo:margin-left="0cm" fo:margin-right="0cm" fo:margin-top="0.176cm" fo:margin-bottom="0cm" fo:line-height="10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5" style:family="presentation" style:parent-style-name="題名2-outline4">
      <style:paragraph-properties fo:margin-left="0cm" fo:margin-right="0cm" fo:margin-top="0.176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6" style:family="presentation" style:parent-style-name="題名2-outline5">
      <style:paragraph-properties fo:margin-left="0cm" fo:margin-right="0cm" fo:margin-top="0.176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7" style:family="presentation" style:parent-style-name="題名2-outline6">
      <style:paragraph-properties fo:margin-left="0cm" fo:margin-right="0cm" fo:margin-top="0.176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8" style:family="presentation" style:parent-style-name="題名2-outline7">
      <style:paragraph-properties fo:margin-left="0cm" fo:margin-right="0cm" fo:margin-top="0.176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9" style:family="presentation" style:parent-style-name="題名2-outline8">
      <style:paragraph-properties fo:margin-left="0cm" fo:margin-right="0cm" fo:margin-top="0.176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subtitle" style:family="presentation">
      <style:graphic-properties draw:stroke="none" draw:fill="none" draw:textarea-vertical-align="middle">
        <text:list-style style:name="題名2-subtitle">
          <text:list-level-style-number text:level="1" style:num-format="">
            <style:list-level-properties/>
            <style:text-properties fo:color="#a5a5a5" fo:font-size="95%"/>
          </text:list-level-style-number>
          <text:list-level-style-bullet text:level="2" text:bullet-char="">
            <style:list-level-properties text:space-before="1.093cm"/>
            <style:text-properties fo:font-family="'Wingdings 2'" style:font-family-generic="roman" style:font-pitch="variable" style:font-charset="x-symbol" fo:color="#5b9bd5" fo:font-size="85%"/>
          </text:list-level-style-bullet>
          <text:list-level-style-bullet text:level="3" text:bullet-char="">
            <style:list-level-properties text:space-before="1.856cm"/>
            <style:text-properties fo:font-family="'Wingdings 2'" style:font-family-generic="roman" style:font-pitch="variable" style:font-charset="x-symbol" fo:color="#ed7d31" fo:font-size="70%"/>
          </text:list-level-style-bullet>
          <text:list-level-style-bullet text:level="4" text:bullet-char="">
            <style:list-level-properties text:space-before="2.716cm"/>
            <style:text-properties fo:font-family="'Wingdings 2'" style:font-family-generic="roman" style:font-pitch="variable" style:font-charset="x-symbol" fo:color="#a5a5a5" fo:font-size="65%"/>
          </text:list-level-style-bullet>
          <text:list-level-style-bullet text:level="5" text:bullet-char="">
            <style:list-level-properties text:space-before="3.479cm"/>
            <style:text-properties fo:font-family="'Wingdings 2'" style:font-family-generic="roman" style:font-pitch="variable" style:font-charset="x-symbol" fo:color="#ffc000" fo:font-size="65%"/>
          </text:list-level-style-bullet>
          <text:list-level-style-bullet text:level="6" text:bullet-char="">
            <style:list-level-properties text:space-before="3.479cm"/>
            <style:text-properties fo:font-family="'Wingdings 2'" style:font-family-generic="roman" style:font-pitch="variable" style:font-charset="x-symbol" fo:color="#ffc000" fo:font-size="65%"/>
          </text:list-level-style-bullet>
          <text:list-level-style-bullet text:level="7" text:bullet-char="">
            <style:list-level-properties text:space-before="3.479cm"/>
            <style:text-properties fo:font-family="'Wingdings 2'" style:font-family-generic="roman" style:font-pitch="variable" style:font-charset="x-symbol" fo:color="#ffc000" fo:font-size="65%"/>
          </text:list-level-style-bullet>
          <text:list-level-style-bullet text:level="8" text:bullet-char="">
            <style:list-level-properties text:space-before="3.479cm"/>
            <style:text-properties fo:font-family="'Wingdings 2'" style:font-family-generic="roman" style:font-pitch="variable" style:font-charset="x-symbol" fo:color="#ffc000" fo:font-size="65%"/>
          </text:list-level-style-bullet>
          <text:list-level-style-bullet text:level="9" text:bullet-char="">
            <style:list-level-properties text:space-before="3.479cm"/>
            <style:text-properties fo:font-family="'Wingdings 2'" style:font-family-generic="roman" style:font-pitch="variable" style:font-charset="x-symbol" fo:color="#ffc000" fo:font-size="65%"/>
          </text:list-level-style-bullet>
          <text:list-level-style-bullet text:level="10" text:bullet-char="">
            <style:list-level-properties text:space-before="3.479cm"/>
            <style:text-properties fo:font-family="'Wingdings 2'" style:font-family-generic="roman" style:font-pitch="variable" style:font-charset="x-symbol" fo:color="#ffc000" fo:font-size="65%"/>
          </text:list-level-style-bullet>
        </text:list-style>
      </style:graphic-properties>
      <style:paragraph-properties fo:margin-left="0cm" fo:margin-right="0cm" fo:margin-top="0.229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libri" fo:font-family="Calibri" style:font-family-generic="swiss"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題名2-title" style:family="presentation">
      <style:graphic-properties draw:stroke="none" draw:fill="none" draw:textarea-horizontal-align="justify" draw:textarea-vertical-align="bottom" fo:padding-top="0.13cm" fo:padding-bottom="0cm" fo:padding-left="0cm" fo:padding-right="0cm">
        <text:list-style style:name="題名2-title">
          <text:list-level-style-number text:level="1" style:num-format="">
            <style:list-level-properties/>
            <style:text-properties fo:color="#e7e6e6" fo:font-size="100%"/>
          </text:list-level-style-number>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7e6e6" style:text-outline="false" style:text-line-through-style="none" style:text-line-through-type="none" style:text-position="0% 100%" style:font-name="Calibri Light" fo:font-family="'Calibri Light'" style:font-family-generic="swiss" style:font-pitch="variable" fo:font-size="50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50pt" style:font-style-asian="normal" style:font-weight-asian="normal" style:font-name-complex="新細明體" style:font-family-complex="新細明體" style:font-family-generic-complex="roman" style:font-pitch-complex="variable" style:font-size-complex="50pt" style:font-style-complex="normal" style:font-weight-complex="normal" style:text-emphasize="none" style:font-relief="none" style:text-overline-style="none" style:text-overline-color="font-color"/>
    </style:style>
    <style:style style:name="題名3-background" style:family="presentation">
      <style:graphic-properties draw:stroke="none" draw:fill="gradient" draw:fill-color="#ffffff" draw:fill-gradient-name="Gradient_20_2" draw:textarea-horizontal-align="center" draw:textarea-vertical-align="middle" draw:shadow-color="#808080"/>
      <style:paragraph-properties fo:text-align="center"/>
    </style:style>
    <style:style style:name="題名3-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題名3-notes" style:family="presentation">
      <style:graphic-properties draw:stroke="none" draw:fill="none">
        <text:list-style style:name="題名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題名3-outline1">
          <text:list-level-style-bullet text:level="1" text:bullet-char="">
            <style:list-level-properties text:min-label-width="0.758cm"/>
            <style:text-properties fo:font-family="'Wingdings 2'" style:font-family-generic="roman" style:font-pitch="variable" style:font-charset="x-symbol" fo:color="#a5a5a5"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5b9bd5"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ed7d31"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a5a5a5"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ffc000" fo:font-size="65%"/>
          </text:list-level-style-bullet>
        </text:list-style>
      </style:graphic-properties>
      <style:paragraph-properties fo:margin-left="0cm" fo:margin-right="0cm" fo:margin-top="0.229cm" fo:margin-bottom="0cm" fo:line-height="10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題名3-outline2" style:family="presentation" style:parent-style-name="題名3-outline1">
      <style:graphic-properties>
        <text:list-style style:name="題名3-outline2">
          <text:list-level-style-bullet text:level="1" text:bullet-char="">
            <style:list-level-properties text:space-before="3.479cm" text:min-label-width="0.582cm"/>
            <style:text-properties fo:font-family="'Wingdings 2'" style:font-family-generic="roman" style:font-pitch="variable" style:font-charset="x-symbol" fo:color="#a5a5a5"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5b9bd5"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ed7d31"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a5a5a5"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ffc000"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ffc000" fo:font-size="65%"/>
          </text:list-level-style-bullet>
        </text:list-style>
      </style:graphic-properties>
      <style:paragraph-properties fo:margin-left="0cm" fo:margin-right="0cm" fo:margin-top="0.211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3-outline3" style:family="presentation" style:parent-style-name="題名3-outline2">
      <style:paragraph-properties fo:margin-left="0cm" fo:margin-right="0cm" fo:margin-top="0.185cm" fo:margin-bottom="0cm" fo:line-height="100%" fo:text-align="start" fo:text-indent="0cm" style:punctuation-wrap="hanging" style:line-break="strict"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Calibri" fo:font-family="Calibri" style:font-family-generic="swiss"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題名3-outline4" style:family="presentation" style:parent-style-name="題名3-outline3">
      <style:paragraph-properties fo:margin-left="0cm" fo:margin-right="0cm" fo:margin-top="0.176cm" fo:margin-bottom="0cm" fo:line-height="10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5" style:family="presentation" style:parent-style-name="題名3-outline4">
      <style:paragraph-properties fo:margin-left="0cm" fo:margin-right="0cm" fo:margin-top="0.176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6" style:family="presentation" style:parent-style-name="題名3-outline5">
      <style:paragraph-properties fo:margin-left="0cm" fo:margin-right="0cm" fo:margin-top="0.176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7" style:family="presentation" style:parent-style-name="題名3-outline6">
      <style:paragraph-properties fo:margin-left="0cm" fo:margin-right="0cm" fo:margin-top="0.176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8" style:family="presentation" style:parent-style-name="題名3-outline7">
      <style:paragraph-properties fo:margin-left="0cm" fo:margin-right="0cm" fo:margin-top="0.176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9" style:family="presentation" style:parent-style-name="題名3-outline8">
      <style:paragraph-properties fo:margin-left="0cm" fo:margin-right="0cm" fo:margin-top="0.176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subtitle" style:family="presentation">
      <style:graphic-properties draw:stroke="none" draw:fill="none" draw:textarea-vertical-align="middle">
        <text:list-style style:name="題名3-subtitle">
          <text:list-level-style-number text:level="1" style:num-format="">
            <style:list-level-properties/>
            <style:text-properties fo:color="#a5a5a5" fo:font-size="95%"/>
          </text:list-level-style-number>
          <text:list-level-style-bullet text:level="2" text:bullet-char="">
            <style:list-level-properties text:space-before="1.093cm"/>
            <style:text-properties fo:font-family="'Wingdings 2'" style:font-family-generic="roman" style:font-pitch="variable" style:font-charset="x-symbol" fo:color="#5b9bd5" fo:font-size="85%"/>
          </text:list-level-style-bullet>
          <text:list-level-style-bullet text:level="3" text:bullet-char="">
            <style:list-level-properties text:space-before="1.856cm"/>
            <style:text-properties fo:font-family="'Wingdings 2'" style:font-family-generic="roman" style:font-pitch="variable" style:font-charset="x-symbol" fo:color="#ed7d31" fo:font-size="70%"/>
          </text:list-level-style-bullet>
          <text:list-level-style-bullet text:level="4" text:bullet-char="">
            <style:list-level-properties text:space-before="2.716cm"/>
            <style:text-properties fo:font-family="'Wingdings 2'" style:font-family-generic="roman" style:font-pitch="variable" style:font-charset="x-symbol" fo:color="#a5a5a5" fo:font-size="65%"/>
          </text:list-level-style-bullet>
          <text:list-level-style-bullet text:level="5" text:bullet-char="">
            <style:list-level-properties text:space-before="3.479cm"/>
            <style:text-properties fo:font-family="'Wingdings 2'" style:font-family-generic="roman" style:font-pitch="variable" style:font-charset="x-symbol" fo:color="#ffc000" fo:font-size="65%"/>
          </text:list-level-style-bullet>
          <text:list-level-style-bullet text:level="6" text:bullet-char="">
            <style:list-level-properties text:space-before="3.479cm"/>
            <style:text-properties fo:font-family="'Wingdings 2'" style:font-family-generic="roman" style:font-pitch="variable" style:font-charset="x-symbol" fo:color="#ffc000" fo:font-size="65%"/>
          </text:list-level-style-bullet>
          <text:list-level-style-bullet text:level="7" text:bullet-char="">
            <style:list-level-properties text:space-before="3.479cm"/>
            <style:text-properties fo:font-family="'Wingdings 2'" style:font-family-generic="roman" style:font-pitch="variable" style:font-charset="x-symbol" fo:color="#ffc000" fo:font-size="65%"/>
          </text:list-level-style-bullet>
          <text:list-level-style-bullet text:level="8" text:bullet-char="">
            <style:list-level-properties text:space-before="3.479cm"/>
            <style:text-properties fo:font-family="'Wingdings 2'" style:font-family-generic="roman" style:font-pitch="variable" style:font-charset="x-symbol" fo:color="#ffc000" fo:font-size="65%"/>
          </text:list-level-style-bullet>
          <text:list-level-style-bullet text:level="9" text:bullet-char="">
            <style:list-level-properties text:space-before="3.479cm"/>
            <style:text-properties fo:font-family="'Wingdings 2'" style:font-family-generic="roman" style:font-pitch="variable" style:font-charset="x-symbol" fo:color="#ffc000" fo:font-size="65%"/>
          </text:list-level-style-bullet>
          <text:list-level-style-bullet text:level="10" text:bullet-char="">
            <style:list-level-properties text:space-before="3.479cm"/>
            <style:text-properties fo:font-family="'Wingdings 2'" style:font-family-generic="roman" style:font-pitch="variable" style:font-charset="x-symbol" fo:color="#ffc000" fo:font-size="65%"/>
          </text:list-level-style-bullet>
        </text:list-style>
      </style:graphic-properties>
      <style:paragraph-properties fo:margin-left="0cm" fo:margin-right="0cm" fo:margin-top="0.229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題名3-title" style:family="presentation">
      <style:graphic-properties draw:stroke="none" draw:fill="none" draw:textarea-horizontal-align="justify" draw:textarea-vertical-align="bottom" fo:padding-top="0.13cm" fo:padding-bottom="0cm" fo:padding-left="0cm" fo:padding-right="0cm">
        <text:list-style style:name="題名3-title">
          <text:list-level-style-number text:level="1" style:num-format="">
            <style:list-level-properties/>
            <style:text-properties fo:color="#44546a" fo:font-size="100%"/>
          </text:list-level-style-number>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4546a" style:text-outline="false" style:text-line-through-style="none" style:text-line-through-type="none" style:text-position="0% 100%" style:font-name="Calibri Light" fo:font-family="'Calibri Light'" style:font-family-generic="swiss" style:font-pitch="variable" fo:font-size="50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50pt" style:font-style-asian="normal" style:font-weight-asian="normal" style:font-name-complex="新細明體" style:font-family-complex="新細明體" style:font-family-generic-complex="roman" style:font-pitch-complex="variable" style:font-size-complex="5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91cm" fo:page-height="27.6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ffffff" draw:fill-gradient-name="Gradient_20_2"/>
    </style:style>
    <style:style style:name="Mdp2" style:family="drawing-page">
      <style:drawing-page-properties draw:background-size="border" draw:fill="solid" draw:fill-color="#51648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85cm" fo:min-width="0cm" fo:padding-top="0.13cm" fo:padding-bottom="0.13cm" fo:padding-left="0.25cm" fo:padding-right="0.25cm" fo:wrap-option="wrap" draw:shadow-color="#808080"/>
    </style:style>
    <style:style style:name="Mgr4" style:family="graphic" style:parent-style-name="standard">
      <style:graphic-properties draw:stroke="none" draw:fill="gradient" draw:fill-color="#bc5713" draw:fill-gradient-name="Gradient_20_3" draw:opacity-name="Transparency_20_1" draw:textarea-horizontal-align="left" draw:textarea-vertical-align="top" draw:auto-grow-height="false" fo:min-height="2.639cm" fo:min-width="24.945cm" fo:padding-top="0.127cm" fo:padding-bottom="0.127cm" fo:padding-left="0.254cm" fo:padding-right="0.254cm" fo:wrap-option="wrap" draw:shadow-color="#808080"/>
    </style:style>
    <style:style style:name="Mgr5" style:family="graphic" style:parent-style-name="standard">
      <style:graphic-properties draw:stroke="none" draw:fill="gradient" draw:fill-color="#787878" draw:fill-gradient-name="Gradient_20_4" draw:opacity-name="Transparency_20_2" draw:textarea-horizontal-align="left" draw:textarea-vertical-align="top" draw:auto-grow-height="false" fo:min-height="1.52cm" fo:min-width="12.722cm" fo:padding-top="0.127cm" fo:padding-bottom="0.127cm" fo:padding-left="0.254cm" fo:padding-right="0.254cm" fo:wrap-option="wrap" draw:shadow-color="#808080"/>
    </style:style>
    <style:style style:name="Mgr6" style:family="graphic" style:parent-style-name="standard" style:list-style-name="ML2">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style>
    <style:style style:name="Mgr7" style:family="graphic" style:parent-style-name="standard" style:list-style-name="ML2">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style>
    <style:style style:name="M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Mgr10" style:family="graphic" style:parent-style-name="standard" style:list-style-name="ML3">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style>
    <style:style style:name="Mgr11" style:family="graphic" style:parent-style-name="standard" style:list-style-name="ML3">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style>
    <style:style style:name="Mgr12" style:family="graphic" style:parent-style-name="standard" style:list-style-name="ML3">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style>
    <style:style style:name="Mgr13" style:family="graphic" style:parent-style-name="standard" style:list-style-name="ML3">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style>
    <style:style style:name="Mgr14" style:family="graphic" style:parent-style-name="standard">
      <style:graphic-properties draw:stroke="solid" svg:stroke-width="0.009cm" svg:stroke-color="#c0c0c0" svg:stroke-opacity="100%" draw:stroke-linejoin="miter" svg:stroke-linecap="round" draw:fill="solid" draw:fill-color="#ffffff" draw:opacity="100%" draw:textarea-horizontal-align="left" draw:textarea-vertical-align="middle" draw:auto-grow-height="false" fo:min-height="11.17cm" fo:min-width="14.105cm" fo:padding-top="0.13cm" fo:padding-bottom="0.13cm" fo:padding-left="0.25cm" fo:padding-right="0.25cm" fo:wrap-option="wrap" draw:shadow="visible" draw:shadow-offset-x="-0.061cm" draw:shadow-offset-y="0.088cm" draw:shadow-color="#000000" draw:shadow-opacity="25%"/>
    </style:style>
    <style:style style:name="Mgr15" style:family="graphic" style:parent-style-name="standard" style:list-style-name="ML5">
      <style:graphic-properties draw:stroke="solid" svg:stroke-width="0.035cm" svg:stroke-color="#ffffff" draw:stroke-linejoin="bevel" svg:stroke-linecap="square" draw:fill="solid" draw:fill-color="#ffffff" draw:textarea-horizontal-align="justify" draw:textarea-vertical-align="middle" draw:auto-grow-height="false" fo:min-height="0.172cm" fo:min-width="0cm" fo:padding-top="0.13cm" fo:padding-bottom="0.13cm" fo:padding-left="0.25cm" fo:padding-right="0.25cm" fo:wrap-option="wrap" draw:shadow="visible" draw:shadow-offset-x="-0.014cm" draw:shadow-offset-y="-0.01cm" draw:shadow-color="#000000" draw:shadow-opacity="47%"/>
    </style:style>
    <style:style style:name="Mgr16" style:family="graphic" style:parent-style-name="standard">
      <style:graphic-properties draw:stroke="none" draw:fill="gradient" draw:fill-color="#bc5713" draw:fill-gradient-name="Gradient_20_3" draw:opacity-name="Transparency_20_1" draw:textarea-horizontal-align="left" draw:textarea-vertical-align="top" draw:auto-grow-height="false" fo:min-height="2.639cm" fo:min-width="24.944cm" fo:padding-top="0.127cm" fo:padding-bottom="0.127cm" fo:padding-left="0.254cm" fo:padding-right="0.254cm" fo:wrap-option="wrap" draw:shadow-color="#808080"/>
    </style:style>
    <style:style style:name="Mgr17" style:family="graphic" style:parent-style-name="standard">
      <style:graphic-properties draw:stroke="none" draw:fill="gradient" draw:fill-color="#787878" draw:fill-gradient-name="Gradient_20_4" draw:opacity-name="Transparency_20_2" draw:textarea-horizontal-align="left" draw:textarea-vertical-align="top" draw:auto-grow-height="false" fo:min-height="1.519cm" fo:min-width="12.721cm" fo:padding-top="0.127cm" fo:padding-bottom="0.127cm" fo:padding-left="0.254cm" fo:padding-right="0.254cm" fo:wrap-option="wrap" draw:shadow-color="#808080"/>
    </style:style>
    <style:style style:name="Mgr18" style:family="graphic" style:parent-style-name="standard" style:list-style-name="ML2">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style>
    <style:style style:name="Mgr19" style:family="graphic" style:parent-style-name="standard" style:list-style-name="ML2">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style>
    <style:style style:name="Mpr1" style:family="presentation" style:parent-style-name="題名1-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2" style:family="presentation" style:parent-style-name="題名1-backgroundobjects">
      <style:graphic-properties draw:stroke="none" draw:fill="none" draw:fill-color="#ffffff" draw:textarea-horizontal-align="justify" draw:textarea-vertical-align="bottom" draw:auto-grow-height="false" draw:auto-grow-width="false" fo:min-height="1.385cm" fo:min-width="0cm" fo:padding-top="0.13cm" fo:padding-bottom="0.13cm" fo:padding-left="0.25cm" fo:padding-right="0.25cm" fo:wrap-option="wrap" draw:shadow-color="#808080"/>
    </style:style>
    <style:style style:name="Mpr3" style:family="presentation" style:parent-style-name="題名2-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4" style:family="presentation" style:parent-style-name="題名2-backgroundobjects">
      <style:graphic-properties draw:stroke="none" draw:fill="none" draw:fill-color="#ffffff" draw:textarea-horizontal-align="justify" draw:textarea-vertical-align="bottom" draw:auto-grow-height="false" draw:auto-grow-width="false" fo:min-height="1.385cm" fo:min-width="0cm" fo:padding-top="0.13cm" fo:padding-bottom="0.13cm" fo:padding-left="0.25cm" fo:padding-right="0.25cm" fo:wrap-option="wrap" draw:shadow-color="#808080"/>
    </style:style>
    <style:style style:name="Mpr5" style:family="presentation" style:parent-style-name="題名3-backgroundobjects">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6" style:family="presentation" style:parent-style-name="題名3-backgroundobjects">
      <style:graphic-properties draw:stroke="none" draw:fill="none" draw:fill-color="#ffffff" draw:textarea-horizontal-align="justify" draw:textarea-vertical-align="bottom" draw:auto-grow-height="false" draw:auto-grow-width="false" fo:min-height="1.385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writing-mode="lr-tb" style:font-independent-line-spacing="true"/>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writing-mode="lr-tb" style:font-independent-line-spacing="true"/>
    </style:style>
    <style:style style:name="MP5" style:family="paragraph">
      <loext:graphic-properties draw:fill="gradient" draw:fill-color="#bc5713" draw:fill-gradient-name="Gradient_20_3" draw:opacity-name="Transparency_20_1"/>
      <style:paragraph-properties style:writing-mode="lr-tb" style:font-independent-line-spacing="true"/>
    </style:style>
    <style:style style:name="MP6" style:family="paragraph">
      <loext:graphic-properties draw:fill="gradient" draw:fill-color="#787878" draw:fill-gradient-name="Gradient_20_4" draw:opacity-name="Transparency_20_2"/>
      <style:paragraph-properties style:writing-mode="lr-tb" style:font-independent-line-spacing="true"/>
    </style:style>
    <style:style style:name="MP7" style:family="paragraph">
      <loext:graphic-properties draw:fill="none" draw:fill-color="#ffffff"/>
      <style:paragraph-properties fo:text-align="center" style:writing-mode="lr-tb"/>
    </style:style>
    <style:style style:name="MP8" style:family="paragraph">
      <loext:graphic-properties draw:fill="none" draw:fill-color="#ffffff"/>
      <style:paragraph-properties style:writing-mode="lr-tb" style:font-independent-line-spacing="true"/>
    </style:style>
    <style:style style:name="MP9" style:family="paragraph">
      <loext:graphic-properties draw:fill="solid" draw:fill-color="#ffffff" draw:opacity="100%"/>
      <style:paragraph-properties style:writing-mode="lr-tb" style:font-independent-line-spacing="true"/>
    </style:style>
    <style:style style:name="MP10" style:family="paragraph">
      <loext:graphic-properties draw:fill="solid" draw:fill-color="#ffffff"/>
      <style:paragraph-properties fo:margin-left="0cm" fo:margin-right="0cm" fo:text-align="center" fo:text-indent="0cm" style:writing-mode="lr-tb" style:font-independent-line-spacing="true"/>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fo:color="#405065" fo:font-size="12pt" fo:language="zh" fo:country="TW" style:font-size-asian="12pt" style:language-asian="zh" style:country-asian="TW" style:font-size-complex="12pt" style:language-complex="zh" style:country-complex="TW"/>
    </style:style>
    <style:style style:name="MT3" style:family="text">
      <style:text-properties fo:font-size="12pt" fo:language="zh" fo:country="TW" style:font-size-asian="12pt" style:language-asian="zh" style:country-asian="TW" style:font-size-complex="12pt" style:language-complex="zh" style:country-complex="TW"/>
    </style:style>
    <style:style style:name="MT4" style:family="text">
      <style:text-properties fo:color="#dcdcdc"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2">
      <text:list-level-style-number text:level="1" style:num-format="">
        <style:list-level-properties/>
        <style:text-properties fo:color="#405065"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3">
      <text:list-level-style-number text:level="1" style:num-format="">
        <style:list-level-properties/>
        <style:text-properties fo:color="#dcdcdc" fo:font-size="100%"/>
      </text:list-level-style-number>
      <text:list-level-style-bullet text:level="2" text:bullet-char="•">
        <style:list-level-properties text:space-before="1.27cm"/>
        <style:text-properties style:font-name="Calibri" fo:color="#ffffff" fo:font-size="100%"/>
      </text:list-level-style-bullet>
      <text:list-level-style-bullet text:level="3" text:bullet-char="•">
        <style:list-level-properties text:space-before="2.54cm"/>
        <style:text-properties style:font-name="Calibri" fo:color="#ffffff" fo:font-size="100%"/>
      </text:list-level-style-bullet>
      <text:list-level-style-bullet text:level="4" text:bullet-char="•">
        <style:list-level-properties text:space-before="3.81cm"/>
        <style:text-properties style:font-name="Calibri" fo:color="#ffffff" fo:font-size="100%"/>
      </text:list-level-style-bullet>
      <text:list-level-style-bullet text:level="5" text:bullet-char="•">
        <style:list-level-properties text:space-before="5.08cm"/>
        <style:text-properties style:font-name="Calibri" fo:color="#ffffff" fo:font-size="100%"/>
      </text:list-level-style-bullet>
      <text:list-level-style-bullet text:level="6" text:bullet-char="•">
        <style:list-level-properties text:space-before="5.08cm"/>
        <style:text-properties style:font-name="Calibri" fo:color="#ffffff" fo:font-size="100%"/>
      </text:list-level-style-bullet>
      <text:list-level-style-bullet text:level="7" text:bullet-char="•">
        <style:list-level-properties text:space-before="5.08cm"/>
        <style:text-properties style:font-name="Calibri" fo:color="#ffffff" fo:font-size="100%"/>
      </text:list-level-style-bullet>
      <text:list-level-style-bullet text:level="8" text:bullet-char="•">
        <style:list-level-properties text:space-before="5.08cm"/>
        <style:text-properties style:font-name="Calibri" fo:color="#ffffff" fo:font-size="100%"/>
      </text:list-level-style-bullet>
      <text:list-level-style-bullet text:level="9" text:bullet-char="•">
        <style:list-level-properties text:space-before="5.08cm"/>
        <style:text-properties style:font-name="Calibri" fo:color="#ffffff" fo:font-size="100%"/>
      </text:list-level-style-bullet>
      <text:list-level-style-bullet text:level="10" text:bullet-char="•">
        <style:list-level-properties text:space-before="5.08cm"/>
        <style:text-properties style:font-name="Calibri" fo:color="#ffffff"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rect draw:style-name="Mgr1" draw:text-style-name="MP1" draw:layer="backgroundobjects" svg:width="18.91cm" svg:height="27.61cm" svg:x="0cm" svg:y="0cm">
        <text:p/>
      </draw:rect>
      <draw:frame draw:style-name="Mgr2" draw:text-style-name="MP2" draw:layer="backgroundobjects" svg:width="8.193cm" svg:height="1.385cm" svg:x="-0.001cm" svg:y="-0.001cm" presentation:class="header">
        <draw:text-box>
          <text:list text:style-name="ML1">
            <text:list-header>
              <text:p><text:span text:style-name="MT1"/></text:p>
            </text:list-header>
          </text:list>
        </draw:text-box>
      </draw:frame>
      <draw:frame draw:style-name="Mgr2" draw:text-style-name="MP4" draw:layer="backgroundobjects" svg:width="8.193cm" svg:height="1.385cm" svg:x="10.71cm" svg:y="-0.001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193cm" svg:height="1.384cm" svg:x="-0.001cm" svg:y="26.225cm" presentation:class="footer">
        <draw:text-box>
          <text:list text:style-name="ML1">
            <text:list-header>
              <text:p><text:span text:style-name="MT1"/></text:p>
            </text:list-header>
          </text:list>
        </draw:text-box>
      </draw:frame>
      <draw:frame draw:style-name="Mgr3" draw:text-style-name="MP4" draw:layer="backgroundobjects" svg:width="8.193cm" svg:height="1.384cm" svg:x="10.71cm" svg:y="26.225cm" presentation:class="page-number">
        <draw:text-box>
          <text:list text:style-name="ML1">
            <text:list-header>
              <text:p text:style-name="MP3"><text:span text:style-name="MT1"><text:page-number>&lt;編號&gt;</text:page-number></text:span></text:p>
            </text:list-header>
          </text:list>
        </draw:text-box>
      </draw:frame>
      <draw:page-thumbnail draw:layer="backgroundobjects" svg:width="7.954cm" svg:height="5.965cm" svg:x="1cm" svg:y="2.872cm"/>
      <draw:page-thumbnail draw:layer="backgroundobjects" svg:width="7.954cm" svg:height="5.965cm" svg:x="1cm" svg:y="10.822cm"/>
      <draw:page-thumbnail draw:layer="backgroundobjects" svg:width="7.954cm" svg:height="5.965cm" svg:x="1cm" svg:y="18.772cm"/>
      <draw:page-thumbnail draw:layer="backgroundobjects" svg:width="7.954cm" svg:height="5.965cm" svg:x="9.955cm" svg:y="2.872cm"/>
      <draw:page-thumbnail draw:layer="backgroundobjects" svg:width="7.954cm" svg:height="5.965cm" svg:x="9.955cm" svg:y="10.822cm"/>
      <draw:page-thumbnail draw:layer="backgroundobjects" svg:width="7.954cm" svg:height="5.965cm" svg:x="9.955cm" svg:y="18.772cm"/>
    </style:handout-master>
    <style:master-page style:name="預設" style:page-layout-name="PM1" draw:style-name="Mdp1">
      <draw:custom-shape draw:name="Freeform 6" draw:style-name="Mgr4" draw:text-style-name="MP5" draw:layer="backgroundobjects" svg:width="25.452cm" svg:height="2.893cm" svg:x="-0.026cm" svg:y="-0.022cm">
        <text:p/>
        <draw:enhanced-geometry svg:viewBox="0 0 5772 656" draw:extrusion-allowed="true" draw:text-areas="0 0 5772 656" draw:glue-points="6 2 2542 0 4374 367 5766 55 5772 213 4302 439 1488 201 0 656 6 2" draw:glue-point-type="6 2 2542 0 4374 367 5766 55 5772 213 4302 439 1488 201 0 656 6 2" draw:type="non-primitive" draw:enhanced-path="M 6 2 L 2542 0 C 2746 101 3828 367 4374 367 C 4920 367 5526 152 5766 55 L 5772 213 C 5670 257 5016 441 4302 439 C 3588 437 2205 165 1488 201 C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Freeform 7" draw:style-name="Mgr5" draw:text-style-name="MP6" draw:layer="backgroundobjects" svg:width="13.229cm" svg:height="1.773cm" svg:x="12.171cm" svg:y="-0.022cm">
        <text:p/>
        <draw:enhanced-geometry svg:viewBox="0 0 3000 595" draw:extrusion-allowed="true" draw:text-areas="0 0 3000 595" draw:glue-points="0 0 1668 564 3000 186 3000 6 0 0" draw:glue-point-type="0 0 1668 564 3000 186 3000 6 0 0" draw:type="non-primitive" draw:enhanced-path="M 0 0 C 174 102 1168 533 1668 564 C 2168 595 2778 279 3000 186 L 3000 6 L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frame presentation:style-name="預設-title" draw:layer="backgroundobjects" svg:width="22.86cm" svg:height="3.175cm" svg:x="1.27cm" svg:y="1.957cm" presentation:class="title" presentation:placeholder="true">
        <draw:text-box/>
      </draw:frame>
      <draw:frame presentation:style-name="預設-outline1" draw:layer="backgroundobjects" svg:width="22.86cm" svg:height="12.193cm" svg:x="1.27cm" svg:y="5.374cm" presentation:class="outline" presentation:placeholder="true">
        <draw:text-box/>
      </draw:frame>
      <draw:frame draw:style-name="Mgr6" draw:text-style-name="MP2" draw:layer="backgroundobjects" svg:width="9.314cm" svg:height="1.014cm" svg:x="7.408cm" svg:y="17.657cm" presentation:class="footer">
        <draw:text-box>
          <text:list text:style-name="ML1">
            <text:list-header>
              <text:p><text:span text:style-name="MT2"/></text:p>
            </text:list-header>
          </text:list>
        </draw:text-box>
      </draw:frame>
      <draw:frame draw:style-name="Mgr7" draw:text-style-name="MP4" draw:layer="backgroundobjects" svg:width="2.117cm" svg:height="1.014cm" svg:x="22.012cm" svg:y="17.657cm" presentation:class="page-number">
        <draw:text-box>
          <text:list text:style-name="ML2">
            <text:list-header>
              <text:p text:style-name="MP3"><text:span text:style-name="MT2"><text:page-number>&lt;編號&gt;</text:page-number></text:span></text:p>
            </text:list-header>
          </text:list>
        </draw:text-box>
      </draw:frame>
      <draw:g draw:name="Group 1">
        <draw:g draw:name="Freeform 11">
          <draw:frame draw:name="Freeform 11" draw:style-name="Mgr8" draw:text-style-name="MP7" draw:layer="backgroundobjects" svg:width="25.371cm" svg:height="1.8cm" svg:x="0.011cm" svg:y="0.564cm">
            <draw:image xlink:href="Pictures/10000201000005DA000000AC1A38948C09481AFD.png" xlink:type="simple" xlink:show="embed" xlink:actuate="onLoad">
              <text:p/>
            </draw:image>
          </draw:frame>
          <draw:custom-shape draw:style-name="Mgr9" draw:text-style-name="MP8" draw:layer="backgroundobjects" svg:width="0.001cm" svg:height="0.001cm" draw:transform="rotate (0.0478220215046446) translate (-0.053cm 1.33cm)">
            <text:p/>
            <draw:enhanced-geometry svg:viewBox="0 0 21600 21600" draw:type="mso-spt202" draw:enhanced-path="M 0 0 L 21600 0 21600 21600 0 21600 0 0 Z N"/>
          </draw:custom-shape>
        </draw:g>
        <draw:g draw:name="Freeform 12">
          <draw:frame draw:name="Freeform 12" draw:style-name="Mgr8" draw:text-style-name="MP7" draw:layer="backgroundobjects" svg:width="25.459cm" svg:height="1.56cm" svg:x="-0.009cm" svg:y="0.689cm">
            <draw:image xlink:href="Pictures/10000201000005DE0000009538693E9F8521F958.png" xlink:type="simple" xlink:show="embed" xlink:actuate="onLoad">
              <text:p/>
            </draw:image>
          </draw:frame>
          <draw:custom-shape draw:style-name="Mgr9" draw:text-style-name="MP8" draw:layer="backgroundobjects" svg:width="0.001cm" svg:height="0.001cm" draw:transform="rotate (0.0478220215046446) translate (-0.053cm 1.456cm)">
            <text:p/>
            <draw:enhanced-geometry svg:viewBox="0 0 21600 21600" draw:type="mso-spt202" draw:enhanced-path="M 0 0 L 21600 0 21600 21600 0 21600 0 0 Z N"/>
          </draw:custom-shape>
        </draw:g>
      </draw:g>
      <presentation:notes style:page-layout-name="PM0">
        <draw:rect draw:style-name="Mgr1" draw:text-style-name="MP1" draw:layer="backgroundobjects" svg:width="18.91cm" svg:height="27.61cm" svg:x="0cm" svg:y="0cm">
          <text:p/>
        </draw:rect>
        <draw:frame draw:style-name="Mgr2" draw:text-style-name="MP2" draw:layer="backgroundobjects" svg:width="8.193cm" svg:height="1.385cm" svg:x="-0.001cm" svg:y="-0.001cm" presentation:class="header">
          <draw:text-box>
            <text:list text:style-name="ML1">
              <text:list-header>
                <text:p><text:span text:style-name="MT3"/></text:p>
              </text:list-header>
            </text:list>
          </draw:text-box>
        </draw:frame>
        <draw:frame draw:style-name="Mgr2" draw:text-style-name="MP4" draw:layer="backgroundobjects" svg:width="8.193cm" svg:height="1.385cm" svg:x="10.71cm" svg:y="-0.001cm" presentation:class="date-time">
          <draw:text-box>
            <text:list text:style-name="ML1">
              <text:list-header>
                <text:p text:style-name="MP3"><text:span text:style-name="MT3"><presentation:date-time/></text:span></text:p>
              </text:list-header>
            </text:list>
          </draw:text-box>
        </draw:frame>
        <draw:page-thumbnail presentation:style-name="預設-title" draw:layer="backgroundobjects" svg:width="12.427cm" svg:height="9.318cm" svg:x="3.24cm" svg:y="3.453cm" presentation:class="page"/>
        <draw:frame presentation:style-name="預設-notes" draw:layer="backgroundobjects" svg:width="15.125cm" svg:height="10.87cm" svg:x="1.891cm" svg:y="13.286cm" presentation:class="notes" presentation:placeholder="true">
          <draw:text-box/>
        </draw:frame>
        <draw:frame draw:style-name="Mgr3" draw:text-style-name="MP2" draw:layer="backgroundobjects" svg:width="8.193cm" svg:height="1.384cm" svg:x="-0.001cm" svg:y="26.225cm" presentation:class="footer">
          <draw:text-box>
            <text:list text:style-name="ML1">
              <text:list-header>
                <text:p><text:span text:style-name="MT3"/></text:p>
              </text:list-header>
            </text:list>
          </draw:text-box>
        </draw:frame>
        <draw:frame draw:style-name="Mgr3" draw:text-style-name="MP4" draw:layer="backgroundobjects" svg:width="8.193cm" svg:height="1.384cm" svg:x="10.71cm" svg:y="26.225cm" presentation:class="page-number">
          <draw:text-box>
            <text:list text:style-name="ML1">
              <text:list-header>
                <text:p text:style-name="MP3"><text:span text:style-name="MT3"><text:page-number>&lt;編號&gt;</text:page-number></text:span></text:p>
              </text:list-header>
            </text:list>
          </draw:text-box>
        </draw:frame>
      </presentation:notes>
    </style:master-page>
    <style:master-page style:name="題名1" style:page-layout-name="PM1" draw:style-name="Mdp2">
      <draw:custom-shape draw:name="Freeform 6" draw:style-name="Mgr4" draw:text-style-name="MP5" draw:layer="backgroundobjects" svg:width="25.452cm" svg:height="2.893cm" svg:x="-0.026cm" svg:y="-0.022cm">
        <text:p/>
        <draw:enhanced-geometry svg:viewBox="0 0 5772 656" draw:extrusion-allowed="true" draw:text-areas="0 0 5772 656" draw:glue-points="6 2 2542 0 4374 367 5766 55 5772 213 4302 439 1488 201 0 656 6 2" draw:glue-point-type="6 2 2542 0 4374 367 5766 55 5772 213 4302 439 1488 201 0 656 6 2" draw:type="non-primitive" draw:enhanced-path="M 6 2 L 2542 0 C 2746 101 3828 367 4374 367 C 4920 367 5526 152 5766 55 L 5772 213 C 5670 257 5016 441 4302 439 C 3588 437 2205 165 1488 201 C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Freeform 7" draw:style-name="Mgr5" draw:text-style-name="MP6" draw:layer="backgroundobjects" svg:width="13.229cm" svg:height="1.773cm" svg:x="12.171cm" svg:y="-0.022cm">
        <text:p/>
        <draw:enhanced-geometry svg:viewBox="0 0 3000 595" draw:extrusion-allowed="true" draw:text-areas="0 0 3000 595" draw:glue-points="0 0 1668 564 3000 186 3000 6 0 0" draw:glue-point-type="0 0 1668 564 3000 186 3000 6 0 0" draw:type="non-primitive" draw:enhanced-path="M 0 0 C 174 102 1168 533 1668 564 C 2168 595 2778 279 3000 186 L 3000 6 L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g draw:name="Group 1">
        <draw:g draw:name="Freeform 11">
          <draw:frame draw:name="Freeform 11" draw:style-name="Mgr8" draw:text-style-name="MP7" draw:layer="backgroundobjects" svg:width="25.371cm" svg:height="1.8cm" svg:x="0.011cm" svg:y="0.564cm">
            <draw:image xlink:href="Pictures/10000201000005DA000000AC508A2739001A2FF2.png" xlink:type="simple" xlink:show="embed" xlink:actuate="onLoad">
              <text:p/>
            </draw:image>
          </draw:frame>
          <draw:custom-shape draw:style-name="Mgr9" draw:text-style-name="MP8" draw:layer="backgroundobjects" svg:width="0.001cm" svg:height="0.001cm" draw:transform="rotate (0.0478220215046446) translate (-0.053cm 1.33cm)">
            <text:p/>
            <draw:enhanced-geometry svg:viewBox="0 0 21600 21600" draw:type="mso-spt202" draw:enhanced-path="M 0 0 L 21600 0 21600 21600 0 21600 0 0 Z N"/>
          </draw:custom-shape>
        </draw:g>
        <draw:g draw:name="Freeform 12">
          <draw:frame draw:name="Freeform 12" draw:style-name="Mgr8" draw:text-style-name="MP7" draw:layer="backgroundobjects" svg:width="25.459cm" svg:height="1.56cm" svg:x="-0.009cm" svg:y="0.689cm">
            <draw:image xlink:href="Pictures/10000201000005DE0000009538693E9F8521F958.png" xlink:type="simple" xlink:show="embed" xlink:actuate="onLoad">
              <text:p/>
            </draw:image>
          </draw:frame>
          <draw:custom-shape draw:style-name="Mgr9" draw:text-style-name="MP8" draw:layer="backgroundobjects" svg:width="0.001cm" svg:height="0.001cm" draw:transform="rotate (0.0478220215046446) translate (-0.053cm 1.456cm)">
            <text:p/>
            <draw:enhanced-geometry svg:viewBox="0 0 21600 21600" draw:type="mso-spt202" draw:enhanced-path="M 0 0 L 21600 0 21600 21600 0 21600 0 0 Z N"/>
          </draw:custom-shape>
        </draw:g>
      </draw:g>
      <draw:frame presentation:style-name="題名1-title" draw:layer="backgroundobjects" svg:width="22.86cm" svg:height="3.175cm" svg:x="1.27cm" svg:y="1.957cm" presentation:class="title" presentation:placeholder="true">
        <draw:text-box/>
      </draw:frame>
      <draw:frame presentation:style-name="題名1-outline1" draw:layer="backgroundobjects" svg:width="22.86cm" svg:height="12.193cm" svg:x="1.27cm" svg:y="5.374cm" presentation:class="outline" presentation:placeholder="true">
        <draw:text-box/>
      </draw:frame>
      <draw:frame draw:style-name="Mgr10" draw:text-style-name="MP2" draw:layer="backgroundobjects" svg:width="9.314cm" svg:height="1.014cm" svg:x="7.408cm" svg:y="17.657cm" presentation:class="footer">
        <draw:text-box>
          <text:list text:style-name="ML1">
            <text:list-header>
              <text:p><text:span text:style-name="MT4"/></text:p>
            </text:list-header>
          </text:list>
        </draw:text-box>
      </draw:frame>
      <draw:frame draw:style-name="Mgr11" draw:text-style-name="MP4" draw:layer="backgroundobjects" svg:width="2.117cm" svg:height="1.014cm" svg:x="22.012cm" svg:y="17.657cm" presentation:class="page-number">
        <draw:text-box>
          <text:list text:style-name="ML3">
            <text:list-header>
              <text:p text:style-name="MP3"><text:span text:style-name="MT4"><text:page-number>&lt;編號&gt;</text:page-number></text:span></text:p>
            </text:list-header>
          </text:list>
        </draw:text-box>
      </draw:frame>
      <presentation:notes style:page-layout-name="PM0">
        <draw:rect draw:style-name="Mgr1" draw:text-style-name="MP1" draw:layer="backgroundobjects" svg:width="18.91cm" svg:height="27.61cm" svg:x="0cm" svg:y="0cm">
          <text:p/>
        </draw:rect>
        <draw:frame presentation:style-name="Mpr1" draw:text-style-name="MP2" draw:layer="backgroundobjects" svg:width="8.193cm" svg:height="1.385cm" svg:x="-0.001cm" svg:y="-0.001cm" presentation:class="header">
          <draw:text-box>
            <text:p/>
          </draw:text-box>
        </draw:frame>
        <draw:frame presentation:style-name="Mpr1" draw:text-style-name="MP4" draw:layer="backgroundobjects" svg:width="8.193cm" svg:height="1.385cm" svg:x="10.71cm" svg:y="-0.001cm" presentation:class="date-time">
          <draw:text-box>
            <text:list text:style-name="ML4">
              <text:list-header>
                <text:p text:style-name="MP3"><text:span text:style-name="MT3"><presentation:date-time/></text:span></text:p>
              </text:list-header>
            </text:list>
          </draw:text-box>
        </draw:frame>
        <draw:page-thumbnail presentation:style-name="題名1-title" draw:layer="backgroundobjects" svg:width="12.427cm" svg:height="9.318cm" svg:x="3.24cm" svg:y="3.453cm" presentation:class="page"/>
        <draw:frame presentation:style-name="題名1-notes" draw:layer="backgroundobjects" svg:width="15.125cm" svg:height="10.87cm" svg:x="1.891cm" svg:y="13.286cm" presentation:class="notes" presentation:placeholder="true">
          <draw:text-box/>
        </draw:frame>
        <draw:frame presentation:style-name="Mpr2" draw:text-style-name="MP2" draw:layer="backgroundobjects" svg:width="8.193cm" svg:height="1.384cm" svg:x="-0.001cm" svg:y="26.225cm" presentation:class="footer">
          <draw:text-box>
            <text:p/>
          </draw:text-box>
        </draw:frame>
        <draw:frame presentation:style-name="Mpr2" draw:text-style-name="MP4" draw:layer="backgroundobjects" svg:width="8.193cm" svg:height="1.384cm" svg:x="10.71cm" svg:y="26.225cm" presentation:class="page-number">
          <draw:text-box>
            <text:list text:style-name="ML4">
              <text:list-header>
                <text:p text:style-name="MP3"><text:span text:style-name="MT3"><text:page-number>&lt;編號&gt;</text:page-number></text:span></text:p>
              </text:list-header>
            </text:list>
          </draw:text-box>
        </draw:frame>
      </presentation:notes>
    </style:master-page>
    <style:master-page style:name="題名2" style:page-layout-name="PM1" draw:style-name="Mdp2">
      <draw:custom-shape draw:name="Freeform 6" draw:style-name="Mgr4" draw:text-style-name="MP5" draw:layer="backgroundobjects" svg:width="25.452cm" svg:height="2.893cm" svg:x="-0.026cm" svg:y="-0.022cm">
        <text:p/>
        <draw:enhanced-geometry svg:viewBox="0 0 5772 656" draw:extrusion-allowed="true" draw:text-areas="0 0 5772 656" draw:glue-points="6 2 2542 0 4374 367 5766 55 5772 213 4302 439 1488 201 0 656 6 2" draw:glue-point-type="6 2 2542 0 4374 367 5766 55 5772 213 4302 439 1488 201 0 656 6 2" draw:type="non-primitive" draw:enhanced-path="M 6 2 L 2542 0 C 2746 101 3828 367 4374 367 C 4920 367 5526 152 5766 55 L 5772 213 C 5670 257 5016 441 4302 439 C 3588 437 2205 165 1488 201 C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Freeform 7" draw:style-name="Mgr5" draw:text-style-name="MP6" draw:layer="backgroundobjects" svg:width="13.229cm" svg:height="1.773cm" svg:x="12.171cm" svg:y="-0.022cm">
        <text:p/>
        <draw:enhanced-geometry svg:viewBox="0 0 3000 595" draw:extrusion-allowed="true" draw:text-areas="0 0 3000 595" draw:glue-points="0 0 1668 564 3000 186 3000 6 0 0" draw:glue-point-type="0 0 1668 564 3000 186 3000 6 0 0" draw:type="non-primitive" draw:enhanced-path="M 0 0 C 174 102 1168 533 1668 564 C 2168 595 2778 279 3000 186 L 3000 6 L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g draw:name="Group 1">
        <draw:g draw:name="Freeform 11">
          <draw:frame draw:name="Freeform 11" draw:style-name="Mgr8" draw:text-style-name="MP7" draw:layer="backgroundobjects" svg:width="25.371cm" svg:height="1.8cm" svg:x="0.011cm" svg:y="0.564cm">
            <draw:image xlink:href="Pictures/10000201000005DA000000AC508A2739001A2FF2.png" xlink:type="simple" xlink:show="embed" xlink:actuate="onLoad">
              <text:p/>
            </draw:image>
          </draw:frame>
          <draw:custom-shape draw:style-name="Mgr9" draw:text-style-name="MP8" draw:layer="backgroundobjects" svg:width="0.001cm" svg:height="0.001cm" draw:transform="rotate (0.0478220215046446) translate (-0.053cm 1.33cm)">
            <text:p/>
            <draw:enhanced-geometry svg:viewBox="0 0 21600 21600" draw:type="mso-spt202" draw:enhanced-path="M 0 0 L 21600 0 21600 21600 0 21600 0 0 Z N"/>
          </draw:custom-shape>
        </draw:g>
        <draw:g draw:name="Freeform 12">
          <draw:frame draw:name="Freeform 12" draw:style-name="Mgr8" draw:text-style-name="MP7" draw:layer="backgroundobjects" svg:width="25.459cm" svg:height="1.56cm" svg:x="-0.009cm" svg:y="0.689cm">
            <draw:image xlink:href="Pictures/10000201000005DE0000009538693E9F8521F958.png" xlink:type="simple" xlink:show="embed" xlink:actuate="onLoad">
              <text:p/>
            </draw:image>
          </draw:frame>
          <draw:custom-shape draw:style-name="Mgr9" draw:text-style-name="MP8" draw:layer="backgroundobjects" svg:width="0.001cm" svg:height="0.001cm" draw:transform="rotate (0.0478220215046446) translate (-0.053cm 1.456cm)">
            <text:p/>
            <draw:enhanced-geometry svg:viewBox="0 0 21600 21600" draw:type="mso-spt202" draw:enhanced-path="M 0 0 L 21600 0 21600 21600 0 21600 0 0 Z N"/>
          </draw:custom-shape>
        </draw:g>
      </draw:g>
      <draw:frame presentation:style-name="題名2-title" draw:layer="backgroundobjects" svg:width="22.86cm" svg:height="3.175cm" svg:x="1.27cm" svg:y="1.957cm" presentation:class="title" presentation:placeholder="true">
        <draw:text-box/>
      </draw:frame>
      <draw:frame presentation:style-name="題名2-outline1" draw:layer="backgroundobjects" svg:width="22.86cm" svg:height="12.193cm" svg:x="1.27cm" svg:y="5.374cm" presentation:class="outline" presentation:placeholder="true">
        <draw:text-box/>
      </draw:frame>
      <draw:frame draw:style-name="Mgr12" draw:text-style-name="MP2" draw:layer="backgroundobjects" svg:width="9.314cm" svg:height="1.014cm" svg:x="7.408cm" svg:y="17.657cm" presentation:class="footer">
        <draw:text-box>
          <text:list text:style-name="ML1">
            <text:list-header>
              <text:p><text:span text:style-name="MT4"/></text:p>
            </text:list-header>
          </text:list>
        </draw:text-box>
      </draw:frame>
      <draw:frame draw:style-name="Mgr13" draw:text-style-name="MP4" draw:layer="backgroundobjects" svg:width="2.117cm" svg:height="1.014cm" svg:x="22.012cm" svg:y="17.657cm" presentation:class="page-number">
        <draw:text-box>
          <text:list text:style-name="ML3">
            <text:list-header>
              <text:p text:style-name="MP3"><text:span text:style-name="MT4"><text:page-number>&lt;編號&gt;</text:page-number></text:span></text:p>
            </text:list-header>
          </text:list>
        </draw:text-box>
      </draw:frame>
      <presentation:notes style:page-layout-name="PM0">
        <draw:rect draw:style-name="Mgr1" draw:text-style-name="MP1" draw:layer="backgroundobjects" svg:width="18.91cm" svg:height="27.61cm" svg:x="0cm" svg:y="0cm">
          <text:p/>
        </draw:rect>
        <draw:frame presentation:style-name="Mpr3" draw:text-style-name="MP2" draw:layer="backgroundobjects" svg:width="8.193cm" svg:height="1.385cm" svg:x="-0.001cm" svg:y="-0.001cm" presentation:class="header">
          <draw:text-box>
            <text:p/>
          </draw:text-box>
        </draw:frame>
        <draw:frame presentation:style-name="Mpr3" draw:text-style-name="MP4" draw:layer="backgroundobjects" svg:width="8.193cm" svg:height="1.385cm" svg:x="10.71cm" svg:y="-0.001cm" presentation:class="date-time">
          <draw:text-box>
            <text:list text:style-name="ML4">
              <text:list-header>
                <text:p text:style-name="MP3"><text:span text:style-name="MT3"><presentation:date-time/></text:span></text:p>
              </text:list-header>
            </text:list>
          </draw:text-box>
        </draw:frame>
        <draw:page-thumbnail presentation:style-name="題名2-title" draw:layer="backgroundobjects" svg:width="12.427cm" svg:height="9.318cm" svg:x="3.24cm" svg:y="3.453cm" presentation:class="page"/>
        <draw:frame presentation:style-name="題名2-notes" draw:layer="backgroundobjects" svg:width="15.125cm" svg:height="10.87cm" svg:x="1.891cm" svg:y="13.286cm" presentation:class="notes" presentation:placeholder="true">
          <draw:text-box/>
        </draw:frame>
        <draw:frame presentation:style-name="Mpr4" draw:text-style-name="MP2" draw:layer="backgroundobjects" svg:width="8.193cm" svg:height="1.384cm" svg:x="-0.001cm" svg:y="26.225cm" presentation:class="footer">
          <draw:text-box>
            <text:p/>
          </draw:text-box>
        </draw:frame>
        <draw:frame presentation:style-name="Mpr4" draw:text-style-name="MP4" draw:layer="backgroundobjects" svg:width="8.193cm" svg:height="1.384cm" svg:x="10.71cm" svg:y="26.225cm" presentation:class="page-number">
          <draw:text-box>
            <text:list text:style-name="ML4">
              <text:list-header>
                <text:p text:style-name="MP3"><text:span text:style-name="MT3"><text:page-number>&lt;編號&gt;</text:page-number></text:span></text:p>
              </text:list-header>
            </text:list>
          </draw:text-box>
        </draw:frame>
      </presentation:notes>
    </style:master-page>
    <style:master-page style:name="題名3" style:page-layout-name="PM1" draw:style-name="Mdp1">
      <draw:custom-shape draw:name="Snip and Round Single Corner Rectangle 8" draw:style-name="Mgr14" draw:text-style-name="MP9" draw:layer="backgroundobjects" svg:width="14.605cm" svg:height="11.43cm" draw:transform="skewX (-2.23123133448628E-017) rotate (0.122173047639603) translate (8.151cm 4.008cm)">
        <text:p/>
        <draw:enhanced-geometry svg:viewBox="0 0 5257800 4114800" draw:extrusion-allowed="true" draw:glue-points="0 0 5107774 0 5257800 150026 5257800 4114800 0 4114800 0 0 0 0" draw:glue-point-type="0 0 5107774 0 5257800 150026 5257800 4114800 0 4114800 0 0 0 0" draw:mirror-vertical="true" draw:type="non-primitive" draw:enhanced-path="M 0 0 L 5107774 0 L 5257800 150026 L 5257800 4114800 L 0 4114800 L 0 0 L 0 0 Z N">
          <draw:equation draw:name="f0" draw:formula=""/>
          <draw:equation draw:name="f1" draw:formula=""/>
          <draw:equation draw:name="f2" draw:formula=""/>
          <draw:equation draw:name="f3" draw:formula=""/>
          <draw:equation draw:name="f4" draw:formula="-13968-62"/>
          <draw:equation draw:name="f5" draw:formula=""/>
          <draw:equation draw:name="f6" draw:formula=""/>
        </draw:enhanced-geometry>
      </draw:custom-shape>
      <draw:custom-shape draw:name="Right Triangle 11" draw:style-name="Mgr15" draw:text-style-name="MP10" draw:layer="backgroundobjects" svg:width="0.432cm" svg:height="0.432cm" draw:transform="rotate (0.122173047639603) translate (22.209cm 14.915cm)">
        <text:list text:style-name="ML5">
          <text:list-header>
            <text:p/>
          </text:list-header>
        </text:list>
        <draw:enhanced-geometry svg:viewBox="0 0 21600 21600" draw:glue-points="0 0 0 10800 0 21600 10800 21600 21600 21600 10800 10800" draw:text-areas="1900 12700 12700 19700" draw:mirror-vertical="true" draw:type="right-triangle" draw:enhanced-path="M 0 0 L 21600 21600 0 21600 0 0 Z N"/>
      </draw:custom-shape>
      <draw:custom-shape draw:name="Freeform 9" draw:style-name="Mgr16" draw:text-style-name="MP5" draw:layer="backgroundobjects" svg:width="25.452cm" svg:height="2.893cm" svg:x="-0.026cm" svg:y="16.155cm">
        <text:p/>
        <draw:enhanced-geometry svg:viewBox="0 0 5772 656" draw:extrusion-allowed="true" draw:text-areas="0 0 5772 656" draw:glue-points="6 2 2542 0 4374 367 5766 55 5772 213 4302 439 1488 201 0 656 6 2" draw:glue-point-type="6 2 2542 0 4374 367 5766 55 5772 213 4302 439 1488 201 0 656 6 2" draw:mirror-vertical="true" draw:type="non-primitive" draw:enhanced-path="M 6 2 L 2542 0 C 2746 101 3828 367 4374 367 C 4920 367 5526 152 5766 55 L 5772 213 C 5670 257 5016 441 4302 439 C 3588 437 2205 165 1488 201 C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Freeform 10" draw:style-name="Mgr17" draw:text-style-name="MP6" draw:layer="backgroundobjects" svg:width="13.229cm" svg:height="1.773cm" svg:x="12.171cm" svg:y="17.275cm">
        <text:p/>
        <draw:enhanced-geometry svg:viewBox="0 0 3000 595" draw:extrusion-allowed="true" draw:text-areas="0 0 3000 595" draw:glue-points="0 0 1668 564 3000 186 3000 6 0 0" draw:glue-point-type="0 0 1668 564 3000 186 3000 6 0 0" draw:mirror-vertical="true" draw:type="non-primitive" draw:enhanced-path="M 0 0 C 174 102 1168 533 1668 564 C 2168 595 2778 279 3000 186 L 3000 6 L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frame presentation:style-name="題名3-title" draw:layer="backgroundobjects" svg:width="22.86cm" svg:height="3.175cm" svg:x="1.27cm" svg:y="1.957cm" presentation:class="title" presentation:placeholder="true">
        <draw:text-box/>
      </draw:frame>
      <draw:frame presentation:style-name="題名3-outline1" draw:layer="backgroundobjects" svg:width="22.86cm" svg:height="12.193cm" svg:x="1.27cm" svg:y="5.374cm" presentation:class="outline" presentation:placeholder="true">
        <draw:text-box/>
      </draw:frame>
      <draw:frame draw:style-name="Mgr18" draw:text-style-name="MP2" draw:layer="backgroundobjects" svg:width="9.314cm" svg:height="1.014cm" svg:x="7.408cm" svg:y="17.657cm" presentation:class="footer">
        <draw:text-box>
          <text:list text:style-name="ML1">
            <text:list-header>
              <text:p><text:span text:style-name="MT2"/></text:p>
            </text:list-header>
          </text:list>
        </draw:text-box>
      </draw:frame>
      <draw:frame draw:style-name="Mgr19" draw:text-style-name="MP4" draw:layer="backgroundobjects" svg:width="1.693cm" svg:height="1.014cm" svg:x="22.436cm" svg:y="17.657cm" presentation:class="page-number">
        <draw:text-box>
          <text:list text:style-name="ML2">
            <text:list-header>
              <text:p text:style-name="MP3"><text:span text:style-name="MT2"><text:page-number>&lt;編號&gt;</text:page-number></text:span></text:p>
            </text:list-header>
          </text:list>
        </draw:text-box>
      </draw:frame>
      <presentation:notes style:page-layout-name="PM0">
        <draw:rect draw:style-name="Mgr1" draw:text-style-name="MP1" draw:layer="backgroundobjects" svg:width="18.91cm" svg:height="27.61cm" svg:x="0cm" svg:y="0cm">
          <text:p/>
        </draw:rect>
        <draw:frame presentation:style-name="Mpr5" draw:text-style-name="MP2" draw:layer="backgroundobjects" svg:width="8.193cm" svg:height="1.385cm" svg:x="-0.001cm" svg:y="-0.001cm" presentation:class="header">
          <draw:text-box>
            <text:p/>
          </draw:text-box>
        </draw:frame>
        <draw:frame presentation:style-name="Mpr5" draw:text-style-name="MP4" draw:layer="backgroundobjects" svg:width="8.193cm" svg:height="1.385cm" svg:x="10.71cm" svg:y="-0.001cm" presentation:class="date-time">
          <draw:text-box>
            <text:list text:style-name="ML4">
              <text:list-header>
                <text:p text:style-name="MP3"><text:span text:style-name="MT3"><presentation:date-time/></text:span></text:p>
              </text:list-header>
            </text:list>
          </draw:text-box>
        </draw:frame>
        <draw:page-thumbnail presentation:style-name="題名3-title" draw:layer="backgroundobjects" svg:width="12.427cm" svg:height="9.318cm" svg:x="3.24cm" svg:y="3.453cm" presentation:class="page"/>
        <draw:frame presentation:style-name="題名3-notes" draw:layer="backgroundobjects" svg:width="15.125cm" svg:height="10.87cm" svg:x="1.891cm" svg:y="13.286cm" presentation:class="notes" presentation:placeholder="true">
          <draw:text-box/>
        </draw:frame>
        <draw:frame presentation:style-name="Mpr6" draw:text-style-name="MP2" draw:layer="backgroundobjects" svg:width="8.193cm" svg:height="1.384cm" svg:x="-0.001cm" svg:y="26.225cm" presentation:class="footer">
          <draw:text-box>
            <text:p/>
          </draw:text-box>
        </draw:frame>
        <draw:frame presentation:style-name="Mpr6" draw:text-style-name="MP4" draw:layer="backgroundobjects" svg:width="8.193cm" svg:height="1.384cm" svg:x="10.71cm" svg:y="26.225cm" presentation:class="page-number">
          <draw:text-box>
            <text:list text:style-name="ML4">
              <text:list-header>
                <text:p text:style-name="MP3"><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user</meta:initial-creator>
    <dc:creator>user</dc:creator>
    <dc:date>2018-06-19T17:47:49.678000000</dc:date>
    <meta:editing-cycles>1</meta:editing-cycles>
    <meta:editing-duration>PT11S</meta:editing-duration>
    <meta:document-statistic meta:object-count="472"/>
    <meta:generator>LibreOffice/5.4.7.2$Windows_X86_64 LibreOffice_project/c838ef25c16710f8838b1faec480ebba495259d0</meta:generator>
  </office:meta>
</office:document-meta>
</file>