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olumn5" style:family="table-column">
      <style:table-column-properties style:column-width="0.3409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0.5631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1381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0.0229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0.077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0.1631in"/>
    </style:style>
    <style:style style:name="TableColumn19" style:family="table-column">
      <style:table-column-properties style:column-width="0.6423in"/>
    </style:style>
    <style:style style:name="TableColumn20" style:family="table-column">
      <style:table-column-properties style:column-width="0.2833in"/>
    </style:style>
    <style:style style:name="TableColumn21" style:family="table-column">
      <style:table-column-properties style:column-width="0.2076in"/>
    </style:style>
    <style:style style:name="TableColumn22" style:family="table-column">
      <style:table-column-properties style:column-width="0.5687in"/>
    </style:style>
    <style:style style:name="Table4" style:family="table">
      <style:table-properties style:width="7.175in" fo:margin-left="0in" table:align="left"/>
    </style:style>
    <style:style style:name="TableRow23" style:family="table-row">
      <style:table-row-properties style:min-row-height="0.0159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808080" style:font-size-complex="12pt"/>
    </style:style>
    <style:style style:name="TableRow28" style:family="table-row">
      <style:table-row-properties style:min-row-height="0.0513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37" style:family="table-row">
      <style:table-row-properties style:min-row-height="0.1347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333in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0" style:family="table-row">
      <style:table-row-properties style:min-row-height="0.1347in"/>
    </style:style>
    <style:style style:name="P61" style:parent-style-name="內文" style:family="paragraph">
      <style:paragraph-properties fo:text-align="center" fo:margin-top="0.1333in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833C0B" style:font-size-complex="12pt"/>
    </style:style>
    <style:style style:name="TableCell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Row82" style:family="table-row">
      <style:table-row-properties style:min-row-height="0.177in"/>
    </style:style>
    <style:style style:name="P83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0513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5" style:family="table-row">
      <style:table-row-properties style:min-row-height="0.0513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0513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0513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0" style:family="table-row">
      <style:table-row-properties style:min-row-height="0.8986in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4" style:family="table-row">
      <style:table-row-properties style:min-row-height="0.18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fo:line-height="0.1388in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40" style:family="table-row">
      <style:table-row-properties style:min-row-height="0.218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48" style:family="table-row">
      <style:table-row-properties style:min-row-height="0.0513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56" style:family="table-row">
      <style:table-row-properties style:min-row-height="0.1708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64" style:family="table-row">
      <style:table-row-properties style:min-row-height="0.1708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71" style:family="table-row">
      <style:table-row-properties style:min-row-height="0.3826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666in" fo:line-height="0.1666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TableCell17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letter-spacing="-0.0069in" style:font-size-complex="12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letter-spacing="-0.0125in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letter-spacing="-0.0152in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2" style:family="table-row">
      <style:table-row-properties style:min-row-height="0.059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206" style:family="table-row">
      <style:table-row-properties style:min-row-height="0.4298in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1.5in" style:line-height-at-least="0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ableCell21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18in" fo:font-size="11pt" style:font-size-asian="11pt"/>
    </style:style>
    <style:style style:name="TableCell21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fo:color="#000000" fo:letter-spacing="-0.018in" fo:font-size="11pt" style:font-size-asian="11pt"/>
    </style:style>
    <style:style style:name="TableCell21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9" style:family="table-row">
      <style:table-row-properties style:min-row-height="0.3902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248" style:family="table-row">
      <style:table-row-properties style:min-row-height="0.3861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tyle="italic" style:font-style-asian="italic" fo:color="#833C0B" fo:font-size="10pt" style:font-size-asian="10pt" style:font-size-complex="10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267" style:family="table-row">
      <style:table-row-properties style:min-row-height="0.2736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286" style:family="table-row">
      <style:table-row-properties style:min-row-height="0.328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05" style:family="table-row">
      <style:table-row-properties style:min-row-height="0.3819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24" style:family="table-row">
      <style:table-row-properties style:min-row-height="0.3777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43" style:family="table-row">
      <style:table-row-properties style:min-row-height="0.3777in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62" style:family="table-row">
      <style:table-row-properties style:min-row-height="0.6666in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fo:line-height="0.1527in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line-height="0.1527in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3812in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附件1-2</text:p>
      <text:p text:style-name="P2">115年資本預算「計畫型經費」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總編號</text:p>
          </table:table-cell>
          <table:covered-table-cell/>
          <table:table-cell table:style-name="TableCell26" table:number-columns-spanned="16">
            <text:p text:style-name="P27">（由總務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計畫編號</text:p>
          </table:table-cell>
          <table:covered-table-cell/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 table:number-columns-spanned="3">
            <text:p text:style-name="P45">3</text:p>
          </table:table-cell>
          <table:covered-table-cell/>
          <table:covered-table-cell/>
          <table:table-cell table:style-name="TableCell46" table:number-columns-spanned="2">
            <text:p text:style-name="P47">4</text:p>
          </table:table-cell>
          <table:covered-table-cell/>
          <table:table-cell table:style-name="TableCell48">
            <text:p text:style-name="P49">5</text:p>
          </table:table-cell>
          <table:table-cell table:style-name="TableCell50" table:number-columns-spanned="2">
            <text:p text:style-name="P51">6</text:p>
          </table:table-cell>
          <table:covered-table-cell/>
          <table:table-cell table:style-name="TableCell52" table:number-columns-spanned="2">
            <text:p text:style-name="P53">7</text:p>
          </table:table-cell>
          <table:covered-table-cell/>
          <table:table-cell table:style-name="TableCell54">
            <text:p text:style-name="P55">8</text:p>
          </table:table-cell>
          <table:table-cell table:style-name="TableCell56" table:number-columns-spanned="2">
            <text:p text:style-name="P57">9</text:p>
          </table:table-cell>
          <table:covered-table-cell/>
          <table:table-cell table:style-name="TableCell58">
            <text:p text:style-name="P59">10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6">
            <text:p text:style-name="P85">(請自行斟酌計畫辦理優先序位排序勾選之，不得重複編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計畫名稱</text:p>
          </table:table-cell>
          <table:covered-table-cell/>
          <table:table-cell table:style-name="TableCell89" table:number-columns-spanned="16">
            <text:p text:style-name="P90"/>
            <text:p text:style-name="P91"><text:span text:style-name="T92">(</text:span><text:span text:style-name="T93">請填寫貴單位校務發展施政主軸計畫之目標或系【院】發展目標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計畫說明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執行地點</text:p>
          </table:table-cell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執行對象</text:p>
          </table:table-cell>
          <table:covered-table-cell/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質量</text:p>
            <text:p text:style-name="P113">分析</text:p>
          </table:table-cell>
          <table:table-cell table:style-name="TableCell114">
            <text:p text:style-name="P115">目標能量</text:p>
          </table:table-cell>
          <table:table-cell table:style-name="TableCell116" table:number-columns-spanned="16">
            <text:p text:style-name="P117"/>
            <text:p text:style-name="P118"/>
            <text:p text:style-name="P119"/>
            <text:p text:style-name="P120"><text:span text:style-name="T121"><text:s/>(</text:span><text:span text:style-name="T122">請填寫預期達成目標或產出效能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5">
            <text:p text:style-name="P127">效益量化分析</text:p>
            <text:p text:style-name="P128">如：</text:p>
            <text:p text:style-name="P129">1.使用人次/週。</text:p>
            <text:p text:style-name="P130">2.排課節數/週。</text:p>
            <text:p text:style-name="P131">3.節省電量。</text:p>
            <text:p text:style-name="P132"><text:span text:style-name="T133">4.</text:span><text:span text:style-name="T134">其他：具體事實說明，例某課程或社團等等。</text:span></text:p>
          </table:table-cell>
          <table:table-cell table:style-name="TableCell135" table:number-columns-spanned="6">
            <text:p text:style-name="P136">量化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0">
            <text:p text:style-name="P138"><text:span text:style-name="T139">量化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6">
            <text:p text:style-name="P144"><text:span text:style-name="T145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6">
            <text:p text:style-name="P160"><text:span text:style-name="T161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6">
            <text:p text:style-name="P168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各項科目</text:p>
            <text:p text:style-name="P174">經費需求</text:p>
            <text:p text:style-name="P175">(金額單位：千元)</text:p>
          </table:table-cell>
          <table:covered-table-cell/>
          <table:table-cell table:style-name="TableCell176" table:number-columns-spanned="3">
            <text:p text:style-name="P177">機械及設備</text:p>
            <text:p text:style-name="P178">交通及運輸設備</text:p>
            <text:p text:style-name="P179">什項設備</text:p>
            <text:p text:style-name="P180">(上列設備合計)</text:p>
          </table:table-cell>
          <table:covered-table-cell/>
          <table:covered-table-cell/>
          <table:table-cell table:style-name="TableCell181" table:number-columns-spanned="4">
            <text:p text:style-name="P182">電腦軟體</text:p>
            <text:p text:style-name="P183">(無形資產)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遞延費用</text:p>
          </table:table-cell>
          <table:covered-table-cell/>
          <table:table-cell table:style-name="TableCell186" table:number-columns-spanned="2">
            <text:p text:style-name="P187">房屋及建築</text:p>
          </table:table-cell>
          <table:covered-table-cell/>
          <table:table-cell table:style-name="TableCell188" table:number-columns-spanned="2">
            <text:p text:style-name="P189">業務費</text:p>
          </table:table-cell>
          <table:covered-table-cell/>
          <table:table-cell table:style-name="TableCell190" table:number-columns-spanned="3">
            <text:p text:style-name="P191">總計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8">
            <text:p text:style-name="P208">項目/經費/</text:p>
            <text:p text:style-name="P209">科目明細</text:p>
          </table:table-cell>
          <table:covered-table-cell/>
          <table:table-cell table:style-name="TableCell210" table:number-columns-spanned="3">
            <text:p text:style-name="P211"><text:span text:style-name="T212">品項</text:span><text:span text:style-name="T213">※</text:span></text:p>
          </table:table-cell>
          <table:covered-table-cell/>
          <table:covered-table-cell/>
          <table:table-cell table:style-name="TableCell214">
            <text:p text:style-name="P215">單位</text:p>
          </table:table-cell>
          <table:table-cell table:style-name="TableCell216" table:number-columns-spanned="3">
            <text:p text:style-name="P217"><text:span text:style-name="T218">數量</text:span></text:p>
          </table:table-cell>
          <table:covered-table-cell/>
          <table:covered-table-cell/>
          <table:table-cell table:style-name="TableCell219" table:number-columns-spanned="2">
            <text:p text:style-name="P220">單價</text:p>
          </table:table-cell>
          <table:covered-table-cell/>
          <table:table-cell table:style-name="TableCell221" table:number-columns-spanned="2">
            <text:p text:style-name="P222">總價</text:p>
          </table:table-cell>
          <table:covered-table-cell/>
          <table:table-cell table:style-name="TableCell223" table:number-columns-spanned="3">
            <text:p text:style-name="P224"><text:span text:style-name="T225">科目</text:span><text:span text:style-name="T226">※</text:span></text:p>
          </table:table-cell>
          <table:covered-table-cell/>
          <table:covered-table-cell/>
          <table:table-cell table:style-name="TableCell227" table:number-columns-spanned="2">
            <text:p text:style-name="P228">申請品項狀<text:s text:c="4"/>態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<text:span text:style-name="T245">□</text:span><text:span text:style-name="T246">汰舊換新</text:span></text:p>
            <text:p text:style-name="P247">□新增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<text:span text:style-name="T264">□</text:span><text:span text:style-name="T265">汰舊換新</text:span></text:p>
            <text:p text:style-name="P266">□新增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<text:span text:style-name="T283">□</text:span><text:span text:style-name="T284">汰舊換新</text:span></text:p>
            <text:p text:style-name="P285">□新增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<text:span text:style-name="T302">□</text:span><text:span text:style-name="T303">汰舊換新</text:span></text:p>
            <text:p text:style-name="P304">□新增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<text:span text:style-name="T321">□</text:span><text:span text:style-name="T322">汰舊換新</text:span></text:p>
            <text:p text:style-name="P323">□新增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<text:span text:style-name="T340">□</text:span><text:span text:style-name="T341">汰舊換新</text:span></text:p>
            <text:p text:style-name="P342">□新增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<text:span text:style-name="T359">□</text:span><text:span text:style-name="T360">汰舊換新</text:span></text:p>
            <text:p text:style-name="P361">□新增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附件</text:p>
            <text:p text:style-name="P365">(請勾選)</text:p>
          </table:table-cell>
          <table:covered-table-cell/>
          <table:table-cell table:style-name="TableCell366" table:number-columns-spanned="16">
            <text:p text:style-name="P367">□估(報)價單</text:p>
            <text:p text:style-name="P368"><text:span text:style-name="T369">□</text:span><text:span text:style-name="T370">預算圖說等資料</text:span></text:p>
            <text:p text:style-name="P371">□院(系)會議紀錄</text:p>
            <text:p text:style-name="P372">□近3年曾獲補助執行該計畫之相關資料</text:p>
            <text:p text:style-name="P373"><text:span text:style-name="T374">□</text:span><text:span text:style-name="T375">其他</text:span><text:span text:style-name="T376">（請說明：</text:span><text:span text:style-name="T377"><text:s text:c="13"/></text:span><text:span text:style-name="T3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8">
            <text:p text:style-name="P381"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附註：</text:span><text:span text:style-name="T383">※<text:s/></text:span><text:span text:style-name="T384">所填各【品項】應歸列何種【經費科目】，惠請逕洽總務處資產經營管理組先行協助分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文彥</dc:creator>
    <meta:creation-date>2023-09-07T08:05:00Z</meta:creation-date>
    <dc:date>2024-09-27T01:17:00Z</dc:date>
    <meta:print-date>2021-09-13T00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