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margin-bottom="0.125in" fo:line-height="0.2777in" fo:margin-left="0.9333in" fo:text-indent="-0.9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5.7611in" style:use-optimal-column-width="false"/>
    </style:style>
    <style:style style:name="Table20" style:family="table">
      <style:table-properties style:width="5.7611in" fo:margin-left="0.4597in" table:align="left"/>
    </style:style>
    <style:style style:name="TableRow22" style:family="table-row">
      <style:table-row-properties style:min-row-height="5.045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114學年度第2學期總務會議</text:p>
      <text:p text:style-name="P2">意見反映表</text:p>
      <text:p text:style-name="P3">會議日期：115年6月18日(星期四)中午12時10分</text:p>
      <text:p text:style-name="P4">會議地點：三民校區資訊館2樓第三會議室</text:p>
      <text:p text:style-name="P5"><text:span text:style-name="T6">說</text:span><text:span text:style-name="T7"><text:s text:c="4"/></text:span><text:span text:style-name="T8">明：</text:span><text:span text:style-name="T9">如對於校園總務作業有建議者，請填寫意見反映表且核章後，於</text:span><text:span text:style-name="T10">115</text:span><text:span text:style-name="T11">年</text:span><text:span text:style-name="T12">6</text:span><text:span text:style-name="T13">月</text:span><text:span text:style-name="T14">4</text:span><text:span text:style-name="T15">日前交至總務處彙辦，並將電子檔寄至</text:span><text:span text:style-name="T16">bigi0213@nutc.edu.tw</text:span><text:span text:style-name="T17">信箱。本意見反映表電子檔，亦放置於總務處網頁「表單下載」專區，請各單位逕行下載。</text:span><text:span text:style-name="T18"><text:s/></text:span><text:span text:style-name="T19"><text:s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建議事項：</text:p>
            <text:p text:style-name="P25"/>
          </table:table-cell>
        </table:table-row>
      </table:table>
      <text:p text:style-name="P26">建議單位：</text:p>
      <text:p text:style-name="P27"><text:span text:style-name="T28">承辦人</text:span><text:span text:style-name="T29">(</text:span><text:span text:style-name="T30">請核章</text:span><text:span text:style-name="T31">)</text:span><text:span text:style-name="T32">：</text:span></text:p>
      <text:p text:style-name="P33"><text:span text:style-name="T34">單位主管</text:span><text:span text:style-name="T35">(</text:span><text:span text:style-name="T36">請核章</text:span><text:span text:style-name="T37">)</text:span><text:span text:style-name="T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3T07:08:00Z</meta:creation-date>
    <dc:date>2026-05-13T07:12:00Z</dc:date>
    <meta:print-date>2025-05-16T10:49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4" meta:character-count="233" meta:row-count="1" meta:non-whitespace-character-count="200"/>
  </office:meta>
</office:document-meta>
</file>