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12.8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/>
    </style:style>
    <style:style style:name="P6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71cm" fo:margin-right="0cm" fo:margin-top="0cm" fo:margin-bottom="0.318cm" loext:contextual-spacing="false" fo:line-height="0.706cm" fo:text-align="justify" style:justify-single-word="false" fo:text-indent="-2.371cm" style:auto-text-indent="false">
        <style:tab-stops/>
      </style:paragraph-properties>
      <style:text-properties officeooo:paragraph-rsid="003832d7"/>
    </style:style>
    <style:style style:name="P8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tyle-asian="normal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中科技大學114學年度第1學期總務會議</text:p>
      <text:p text:style-name="P1">意見反映表</text:p>
      <text:p text:style-name="P6">會議日期：115年1月14日(星期三)中午12時10分</text:p>
      <text:p text:style-name="P2">會議地點：三民校區資訊館2樓第三會議室</text:p>
      <text:p text:style-name="P7"><text:span text:style-name="預設段落字型"><text:span text:style-name="T1">說 <text:s text:c="3"/>明：</text:span></text:span><text:span text:style-name="預設段落字型"><text:span text:style-name="T3">如對於校園總</text:span></text:span><text:span text:style-name="預設段落字型"><text:span text:style-name="T4">(</text:span></text:span><text:span text:style-name="預設段落字型"><text:span text:style-name="T3">庶</text:span></text:span><text:span text:style-name="預設段落字型"><text:span text:style-name="T4">)</text:span></text:span><text:span text:style-name="預設段落字型"><text:span text:style-name="T3">務作業有任何建議者，敬請填寫意見反映表且核章後，於</text:span></text:span><text:span text:style-name="預設段落字型"><text:span text:style-name="T4">114</text:span></text:span><text:span text:style-name="預設段落字型"><text:span text:style-name="T3">年</text:span></text:span><text:span text:style-name="預設段落字型"><text:span text:style-name="T4">12</text:span></text:span><text:span text:style-name="預設段落字型"><text:span text:style-name="T3">月</text:span></text:span><text:span text:style-name="預設段落字型"><text:span text:style-name="T4">31</text:span></text:span><text:span text:style-name="預設段落字型"><text:span text:style-name="T3">日前交至總務處彙辦，並將電子檔寄至</text:span></text:span><text:span text:style-name="預設段落字型"><text:span text:style-name="T4">bigi0213@nutc.edu.tw</text:span></text:span><text:span text:style-name="預設段落字型"><text:span text:style-name="T3">信箱。本意見反映表電子檔，亦放置於總務處網頁「表單下載」專區，請各單位逕行下載運用。 </text:span></text:span><text:span text:style-name="預設段落字型"><text:span text:style-name="T1"><text:s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建議事項：</text:p>
            <text:p text:style-name="P3"/>
          </table:table-cell>
        </table:table-row>
      </table:table>
      <text:p text:style-name="P4">建議單位：</text:p>
      <text:p text:style-name="P5"><text:span text:style-name="預設段落字型"><text:span text:style-name="T1">承辦人</text:span></text:span><text:span text:style-name="預設段落字型"><text:span text:style-name="T2">(請核章)</text:span></text:span><text:span text:style-name="預設段落字型"><text:span text:style-name="T1">：</text:span></text:span></text:p>
      <text:p text:style-name="P5"><text:span text:style-name="預設段落字型"><text:span text:style-name="T1">單位主管</text:span></text:span><text:span text:style-name="預設段落字型"><text:span text:style-name="T2">(請核章)</text:span></text:span><text:span text:style-name="預設段落字型"><text:span text:style-name="T1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meta:creation-date>2022-05-05T08:26:00Z</meta:creation-date>
    <dc:date>2025-12-09T10:48:01.497000000</dc:date>
    <meta:print-date>2025-05-16T10:49:16.982000000</meta:print-date>
    <meta:editing-cycles>19</meta:editing-cycles>
    <meta:editing-duration>PT51M19S</meta:editing-duration>
    <meta:document-statistic meta:table-count="1" meta:image-count="0" meta:object-count="0" meta:page-count="1" meta:paragraph-count="9" meta:word-count="197" meta:character-count="233" meta:non-whitespace-character-count="227"/>
    <meta:template xlink:type="simple" xlink:actuate="onRequest" xlink:title="" xlink:href="Normal"/>
  </office:meta>
</office:document-meta>
</file>