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size="14pt" style:font-size-asian="14pt" style:font-size-complex="14pt"/>
    </style:style>
    <style:style style:name="P3" style:parent-style-name="內文" style:family="paragraph">
      <style:paragraph-properties fo:text-align="end"/>
      <style:text-properties fo:font-size="10pt" style:font-size-asian="10pt" style:font-size-complex="10pt"/>
    </style:style>
    <style:style style:name="P4" style:parent-style-name="內文" style:family="paragraph">
      <style:paragraph-properties fo:margin-left="0.3333in" fo:text-indent="-0.3333in">
        <style:tab-stops/>
      </style:paragraph-properties>
    </style:style>
    <style:style style:name="P5" style:parent-style-name="內文" style:family="paragraph">
      <style:paragraph-properties fo:margin-left="0.3333in" fo:text-indent="-0.3333in">
        <style:tab-stops/>
      </style:paragraph-properties>
    </style:style>
    <style:style style:name="P6" style:parent-style-name="內文" style:family="paragraph">
      <style:paragraph-properties fo:margin-left="0.5833in" fo:text-indent="-0.3333in">
        <style:tab-stops/>
      </style:paragraph-properties>
    </style:style>
    <style:style style:name="P7" style:parent-style-name="內文" style:family="paragraph">
      <style:paragraph-properties fo:margin-left="0.5833in" fo:text-indent="-0.3333in">
        <style:tab-stops/>
      </style:paragraph-properties>
    </style:style>
    <style:style style:name="P8" style:parent-style-name="內文" style:family="paragraph">
      <style:paragraph-properties fo:margin-left="0.5833in" fo:text-indent="-0.3333in">
        <style:tab-stops/>
      </style:paragraph-properties>
    </style:style>
    <style:style style:name="P9" style:parent-style-name="內文" style:family="paragraph">
      <style:paragraph-properties fo:margin-left="0.5833in" fo:text-indent="-0.3333in">
        <style:tab-stops/>
      </style:paragraph-properties>
    </style:style>
    <style:style style:name="P10" style:parent-style-name="內文" style:family="paragraph">
      <style:paragraph-properties fo:margin-left="0.5833in" fo:text-indent="-0.3333in">
        <style:tab-stops/>
      </style:paragraph-properties>
    </style:style>
    <style:style style:name="P11" style:parent-style-name="內文" style:family="paragraph">
      <style:paragraph-properties fo:margin-left="0.5833in" fo:text-indent="-0.3333in">
        <style:tab-stops/>
      </style:paragraph-properties>
    </style:style>
    <style:style style:name="P12" style:parent-style-name="內文" style:family="paragraph">
      <style:paragraph-properties fo:margin-left="0.5833in" fo:text-indent="-0.3333in">
        <style:tab-stops/>
      </style:paragraph-properties>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Times New Roma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weight="bold" style:font-weight-asian="bold" fo:font-size="16pt" style:font-size-asian="16pt" style:font-size-complex="14pt"/>
    </style:style>
    <style:style style:name="P2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2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30" style:parent-style-name="內文" style:family="paragraph">
      <style:paragraph-properties fo:text-align="center" fo:line-height="0.3055in"/>
    </style:style>
    <style:style style:name="T31" style:parent-style-name="預設段落字型" style:family="text">
      <style:text-properties style:font-name="標楷體" style:font-name-asian="標楷體" fo:font-weight="bold" style:font-weight-asian="bold" fo:font-size="16pt" style:font-size-asian="16pt" style:font-size-complex="12pt"/>
    </style:style>
    <style:style style:name="T3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3"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34"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36" style:family="table-column">
      <style:table-column-properties style:column-width="2.6548in"/>
    </style:style>
    <style:style style:name="TableColumn37" style:family="table-column">
      <style:table-column-properties style:column-width="2.6576in"/>
    </style:style>
    <style:style style:name="Table35" style:family="table">
      <style:table-properties style:width="5.3125in" fo:margin-left="0in" table:align="left"/>
    </style:style>
    <style:style style:name="TableRow38" style:family="table-row">
      <style:table-row-properties style:min-row-height="0.52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6pt" style:font-size-asian="16pt"/>
    </style:style>
    <style:style style:name="TableRow47" style:family="table-row">
      <style:table-row-properties style:min-row-height="0.579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6pt" style:font-size-asian="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6pt" style:font-size-asian="16pt"/>
    </style:style>
    <style:style style:name="TableRow66" style:family="table-row">
      <style:table-row-properties style:min-row-height="0.359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6pt" style:font-size-asian="16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0pt"/>
    </style:style>
    <style:style style:name="TableRow94" style:family="table-row">
      <style:table-row-properties style:min-row-height="0.587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150%"/>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6pt" style:font-size-asian="16pt"/>
    </style:style>
    <style:style style:name="P103" style:parent-style-name="內文" style:family="paragraph">
      <style:paragraph-properties fo:text-align="justify" fo:line-height="0.2222in"/>
      <style:text-properties style:font-name="標楷體" style:font-name-asian="標楷體" fo:font-size="11pt" style:font-size-asian="11pt" style:font-size-complex="10pt"/>
    </style:style>
    <style:style style:name="P104"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05"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06"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07"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0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09"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fo:font-weight="bold" style:font-weight-asian="bold" fo:font-size="26pt" style:font-size-asian="26pt" style:font-size-complex="26pt"/>
    </style:style>
    <style:style style:name="P112" style:parent-style-name="內文" style:family="paragraph">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26pt" style:font-size-asian="26pt" style:font-size-complex="26pt"/>
    </style:style>
    <style:style style:name="P114" style:parent-style-name="內文" style:family="paragraph">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26pt" style:font-size-asian="26pt" style:font-size-complex="26pt"/>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fo:font-weight="bold" style:font-weight-asian="bold" fo:font-size="20pt" style:font-size-asian="20pt" style:font-size-complex="20pt"/>
    </style:style>
    <style:style style:name="T118" style:parent-style-name="預設段落字型" style:family="text">
      <style:text-properties style:font-name="Times New Roman" style:font-name-asian="標楷體" fo:font-weight="bold" style:font-weight-asian="bold" fo:font-size="20pt" style:font-size-asian="20pt" style:font-size-complex="20pt"/>
    </style:style>
    <style:style style:name="T119" style:parent-style-name="預設段落字型" style:family="text">
      <style:text-properties style:font-name="Times New Roman" style:font-name-asian="標楷體" fo:font-weight="bold" style:font-weight-asian="bold" fo:font-size="20pt" style:font-size-asian="20pt" style:font-size-complex="20pt"/>
    </style:style>
    <style:style style:name="T120" style:parent-style-name="預設段落字型" style:family="text">
      <style:text-properties style:font-name="Times New Roman" style:font-name-asian="標楷體" fo:font-weight="bold" style:font-weight-asian="bold" fo:font-size="20pt" style:font-size-asian="20pt" style:font-size-complex="20pt"/>
    </style:style>
    <style:style style:name="T121" style:parent-style-name="預設段落字型" style:family="text">
      <style:text-properties style:font-name="Times New Roman" style:font-name-asian="標楷體" fo:font-weight="bold" style:font-weight-asian="bold" fo:font-size="20pt" style:font-size-asian="20pt" style:font-size-complex="20pt"/>
    </style:style>
    <style:style style:name="T122" style:parent-style-name="預設段落字型" style:family="text">
      <style:text-properties style:font-name="Times New Roman" style:font-name-asian="標楷體" fo:font-weight="bold" style:font-weight-asian="bold" fo:font-size="20pt" style:font-size-asian="20pt" style:font-size-complex="20pt"/>
    </style:style>
    <style:style style:name="T12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2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2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27" style:family="table-column">
      <style:table-column-properties style:column-width="0.7055in"/>
    </style:style>
    <style:style style:name="TableColumn128" style:family="table-column">
      <style:table-column-properties style:column-width="1.0125in"/>
    </style:style>
    <style:style style:name="TableColumn129" style:family="table-column">
      <style:table-column-properties style:column-width="1.3965in"/>
    </style:style>
    <style:style style:name="TableColumn130" style:family="table-column">
      <style:table-column-properties style:column-width="0.8618in"/>
    </style:style>
    <style:style style:name="TableColumn131" style:family="table-column">
      <style:table-column-properties style:column-width="0.9055in"/>
    </style:style>
    <style:style style:name="TableColumn132" style:family="table-column">
      <style:table-column-properties style:column-width="0.8791in"/>
    </style:style>
    <style:style style:name="Table126" style:family="table">
      <style:table-properties style:width="5.761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5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ableRow158" style:family="table-row">
      <style:table-row-properties style:min-row-height="1.195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style>
    <style:style style:name="TableRow171" style:family="table-row">
      <style:table-row-properties style:min-row-height="1.2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style>
    <style:style style:name="TableRow184" style:family="table-row">
      <style:table-row-properties style:min-row-height="1.152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style>
    <style:style style:name="TableRow197" style:family="table-row">
      <style:table-row-properties style:min-row-height="1.07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style>
    <style:style style:name="TableRow210" style:family="table-row">
      <style:table-row-properties style:min-row-height="1.0729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Times New Roman"/>
    </style:style>
    <style:style style:name="TableRow223" style:family="table-row">
      <style:table-row-properties style:min-row-height="1.0729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style>
    <style:style style:name="P236" style:parent-style-name="內文" style:family="paragraph">
      <style:paragraph-properties fo:text-align="justify" fo:line-height="150%"/>
    </style:style>
    <style:style style:name="T237" style:parent-style-name="預設段落字型" style:family="text">
      <style:text-properties style:font-name="Times New Roman" style:font-name-asian="標楷體" fo:font-size="16pt" style:font-size-asian="16pt" style:font-size-complex="10pt" style:language-asian="zh" style:country-asian="HK"/>
    </style:style>
    <style:style style:name="T238" style:parent-style-name="預設段落字型" style:family="text">
      <style:text-properties style:font-name="Times New Roman" style:font-name-asian="標楷體" fo:font-size="16pt" style:font-size-asian="16pt" style:font-size-complex="10pt"/>
    </style:style>
    <style:style style:name="T239" style:parent-style-name="預設段落字型" style:family="text">
      <style:text-properties style:font-name="Times New Roman" style:font-name-asian="標楷體" fo:font-size="16pt" style:font-size-asian="16pt" style:font-size-complex="10pt"/>
    </style:style>
    <style:style style:name="T240" style:parent-style-name="預設段落字型" style:family="text">
      <style:text-properties style:font-name="Times New Roman" style:font-name-asian="標楷體" fo:font-size="16pt" style:font-size-asian="16pt" style:font-size-complex="10pt" style:language-asian="zh" style:country-asian="HK"/>
    </style:style>
    <style:style style:name="T241" style:parent-style-name="預設段落字型" style:family="text">
      <style:text-properties style:font-name="Times New Roman" style:font-name-asian="標楷體" fo:font-size="16pt" style:font-size-asian="16pt" style:font-size-complex="10pt" style:language-asian="zh" style:country-asian="HK"/>
    </style:style>
    <style:style style:name="P242"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243"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244"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245"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246" style:parent-style-name="清單段落" style:list-style-name="LFO2"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247" style:parent-style-name="內文" style:family="paragraph">
      <style:paragraph-properties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COVID-19(武漢肺炎)」防疫新生活運動：實聯制措施指引<text:s/></text:p>
      <text:p text:style-name="P3">修訂日期：2020/05/29</text:p>
      <text:p text:style-name="P4"><text:s/>一、為維持國內疫情之穩定控制，使民眾生活及產業經濟能<text:s/>於具備一定安全條件下，逐步恢復正常運作，公務機關<text:s/>或非公務機關(以下皆簡稱機關)應依循本指引之說明，<text:s/>採行實聯制措施。<text:s/></text:p>
      <text:p text:style-name="P5">二、為增加整體防疫措施之透明性、提高民眾之信賴，機關<text:s/>蒐集民眾個人資料時，應明確告知下列事項：</text:p>
      <text:p text:style-name="P6"><text:s/>(一)<text:s/>蒐集機關之名稱。</text:p>
      <text:p text:style-name="P7"><text:s/>(二)<text:s/>蒐集之目的：防疫目的，依據「個人資料保護法之<text:s/>特定目的及個人資料之類別」為代號<text:s/>012<text:s/>公共衛<text:s/>生或傳染病防治之特定目的，且不得為目的外利<text:s/>用。</text:p>
      <text:p text:style-name="P8"><text:s/>(三)<text:s/>蒐集之個人資料項目：蒐集資料應符合最少侵害<text:s/>原則，如電話號碼。</text:p>
      <text:p text:style-name="P9"><text:s/>(四)<text:s/>個人資料利用之期間：自蒐集日起<text:s/>28<text:s/>日內。</text:p>
      <text:p text:style-name="P10"><text:s/>(五)<text:s/>個人資料利用之對象及方式：為防堵疫情而有必<text:s/>要時，得提供衛生主管機關依傳染病防治法等規<text:s/>定進行疫情調查及聯繫使用。</text:p>
      <text:p text:style-name="P11"><text:s/>(六)<text:s/>當事人就其個人資料得依個人資料保護法規定，<text:s/>向蒐集之機關行使權利，包括查詢或請求閱覽、請<text:s/>求製給複製本、請求補充或更正、請求停止處理或<text:s/>利用、請求刪除，及行使方式。</text:p>
      <text:p text:style-name="P12"><text:s/>(七)<text:s/>當事人不同意提供個人資料對其權益之影響，如<text:s/>無法進入場館或參與活動。<text:s/>告知時可採取「多層次告知」方式，將重要事項於明顯<text:s/>處揭示，並以<text:s/>QR Code<text:s/>或網址連結提供其他細節事項。<text:s/></text:p>
      <text:p text:style-name="P13">三、機關為蒐集、處理及利用個人資料，得以紙本或電子方<text:s/>式為之，且皆應善盡資料安全維護義務，採行適當之技<text:s/>術上及組織上安全措施，並指定專人辦理安全維護事項，<text:s/>防止個人資料被竊取、竄改、毀損、滅失或洩漏。例如<text:s/>以紙本供當事人填具個人資料時，應以遮蔽或其他適當<text:s/>方式保護填寫者之個人資料，避免後填寫者得閱覽先填<text:s/>寫者之個人資料。</text:p>
      <text:p text:style-name="P14"><text:s/>四、<text:s/>機關以資訊系統或<text:s/>APP<text:s/>實施實聯制者，應進行資訊安全<text:s/>風險評估，採行相符安全控制措施，確保系統安全防護<text:s/>水準。</text:p>
      <text:p text:style-name="P15"><text:s/>五、各機關對於蒐集之個人資料僅可保存<text:s/>28<text:s/>日，屆期即應<text:s/>主動將個人資料予以刪除或銷毀，並應留存執行刪除或<text:s/>銷毀之項目及日期等軌跡紀錄。<text:s/></text:p>
      <text:p text:style-name="P16">六、各中央目的事業主管機關、直轄市、縣（市）政府應依<text:s/>個人資料保護法第<text:s/>22<text:s/>條規定，監督所轄非公務機關，<text:s/>落實執行上開個人資料保護事項，以兼顧民眾資訊隱私<text:s/>權之保障。眾資訊隱私<text:s/>權之保障。<text:soft-page-break/><text:span text:style-name="T17"><draw:frame draw:id="id0" draw:style-name="a0" draw:name="文字方塊 2" text:anchor-type="as-char" svg:x="0in" svg:y="0in" svg:width="5.73125in" svg:height="9.61181in" style:rel-width="scale" style:rel-height="scale"><draw:text-box><text:p text:style-name="P18"><text:span text:style-name="T19">日期：</text:span><text:span text:style-name="T20"><text:s text:c="2"/></text:span><text:span text:style-name="T21">年</text:span><text:span text:style-name="T22"><text:s text:c="3"/></text:span><text:span text:style-name="T23">月</text:span><text:span text:style-name="T24"><text:s text:c="3"/></text:span><text:span text:style-name="T25">日</text:span><text:span text:style-name="T26"><text:s text:c="13"/></text:span><text:span text:style-name="T27">民眾自填版</text:span></text:p><text:p text:style-name="P28">(場館名稱）</text:p><text:p text:style-name="P29">因應「COVID-19(武漢肺炎)」</text:p><text:p text:style-name="P30"><text:span text:style-name="T31">防疫新生活運動實聯制登記表</text:span><text:span text:style-name="T32">(</text:span><text:span text:style-name="T33">範本</text:span><text:span text:style-name="T34">)</text:span></text:p><table:table table:style-name="Table35"><table:table-columns><table:table-column table:style-name="TableColumn36"/><table:table-column table:style-name="TableColumn37"/></table:table-columns><table:table-row table:style-name="TableRow38"><table:table-cell table:style-name="TableCell39"><text:p text:style-name="P40"><text:span text:style-name="T41">時間</text:span><text:span text:style-name="T42">(</text:span><text:span text:style-name="T43">例：</text:span><text:span text:style-name="T44">14:00)</text:span></text:p></table:table-cell><table:table-cell table:style-name="TableCell45"><text:p text:style-name="P46"/></table:table-cell></table:table-row><table:table-row table:style-name="TableRow47"><table:table-cell table:style-name="TableCell48"><text:p text:style-name="P49"><text:span text:style-name="T50">1</text:span><text:span text:style-name="T51">位主要聯絡人</text:span><text:span text:style-name="T52">(</text:span><text:span text:style-name="T53">例：王先生</text:span><text:span text:style-name="T54">)</text:span></text:p></table:table-cell><table:table-cell table:style-name="TableCell55"><text:p text:style-name="P56"/></table:table-cell></table:table-row><table:table-row table:style-name="TableRow57"><table:table-cell table:style-name="TableCell58"><text:p text:style-name="P59"><text:span text:style-name="T60">聯繫方式</text:span><text:span text:style-name="T61">(</text:span><text:span text:style-name="T62">例：手機、家用或公司電話</text:span><text:span text:style-name="T63">…)</text:span></text:p></table:table-cell><table:table-cell table:style-name="TableCell64"><text:p text:style-name="P65"/></table:table-cell></table:table-row><table:table-row table:style-name="TableRow66"><table:table-cell table:style-name="TableCell67"><text:p text:style-name="P68"><text:span text:style-name="T69">同行人數</text:span><text:span text:style-name="T70">(</text:span><text:span text:style-name="T71">主要聯絡人於</text:span><text:span text:style-name="T72">28</text:span><text:span text:style-name="T73">天內須能聯絡同行所有人</text:span><text:span text:style-name="T74">)</text:span></text:p></table:table-cell><table:table-cell table:style-name="TableCell75"><text:p text:style-name="P76"/></table:table-cell></table:table-row><table:table-row table:style-name="TableRow77"><table:table-cell table:style-name="TableCell78"><text:p text:style-name="P79"><text:span text:style-name="T80">欲使用場地</text:span><text:span text:style-name="T81">(</text:span><text:span text:style-name="T82">例：</text:span><text:span text:style-name="T83">○○</text:span><text:span text:style-name="T84">室、</text:span><text:span text:style-name="T85">○○</text:span><text:span text:style-name="T86">場、</text:span><text:span text:style-name="T87">○○</text:span><text:span text:style-name="T88">廳、</text:span><text:span text:style-name="T89">○○</text:span><text:span text:style-name="T90">桌</text:span><text:span text:style-name="T91">…)</text:span></text:p></table:table-cell><table:table-cell table:style-name="TableCell92"><text:p text:style-name="P93"/></table:table-cell></table:table-row><table:table-row table:style-name="TableRow94"><table:table-cell table:style-name="TableCell95"><text:p text:style-name="P96"><text:span text:style-name="T97">備註</text:span><text:span text:style-name="T98">(</text:span><text:span text:style-name="T99">特殊事項紀錄說明</text:span><text:span text:style-name="T100">)</text:span></text:p></table:table-cell><table:table-cell table:style-name="TableCell101"><text:p text:style-name="P102"/></table:table-cell></table:table-row></table:table><text:p text:style-name="P103">備註：</text:p><text:list text:style-name="LFO1" text:continue-numbering="true"><text:list-item><text:list><text:list-item><text:list><text:list-item><text:list><text:list-item><text:p text:style-name="P104">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105">個人資料利用之對象及方式：為防堵疫情而有必要時，得提供衛生主管機關依傳染病防治法等規定進行疫情調查及聯繫使用。<text:s/></text:p></text:list-item><text:list-item><text:p text:style-name="P106">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107">當事人如無法配合本實聯制作業，將○○○○○（請說明對其權益之影響，如無法進入場館或參與活動等）。</text:p></text:list-item><text:list-item><text:p text:style-name="P108">本實聯制其他相關措施說明，請參閱http://at.cdc.tw/8QI4hA。</text:p></text:list-item></text:list></text:list-item></text:list></text:list-item></text:list></text:list-item></text:list><text:p text:style-name="P109"/></draw:text-box><svg:title/><svg:desc/></draw:frame></text:span></text:p>
      <text:soft-page-break/>
      <text:p text:style-name="P110"><text:span text:style-name="T111"><draw:frame draw:z-index="251659264" draw:id="id1" draw:style-name="a1" draw:name="文字方塊 2" text:anchor-type="paragraph" svg:x="-0.26042in" svg:y="-0.44792in" svg:width="2.95764in" svg:height="0.56042in" style:rel-width="scale" style:rel-height="scale"><draw:text-box><text:p text:style-name="P112">日期：<text:s text:c="2"/>年<text:s text:c="3"/>月<text:s text:c="3"/>日</text:p></draw:text-box><svg:title/><svg:desc/></draw:frame></text:span><text:span text:style-name="T113"><draw:frame draw:z-index="251660288" draw:id="id2" draw:style-name="a2" draw:name="文字方塊 1" text:anchor-type="paragraph" svg:x="4.50347in" svg:y="-0.43125in" svg:width="1.6375in" svg:height="0.54514in" style:rel-width="scale" style:rel-height="scale"><draw:text-box><text:p text:style-name="P114">服務人員代填版</text:p><text:p text:style-name="內文"/></draw:text-box><svg:title/><svg:desc/></draw:frame></text:span><text:span text:style-name="T115">（場館名稱）</text:span></text:p>
      <text:p text:style-name="P116"><text:span text:style-name="T117">因應「</text:span><text:span text:style-name="T118">COVID-19(</text:span><text:span text:style-name="T119">武漢肺炎</text:span><text:span text:style-name="T120">)</text:span><text:span text:style-name="T121">」防疫新生活運動實聯制登記表</text:span><text:span text:style-name="T122">(</text:span><text:span text:style-name="T123">範本</text:span><text:span text:style-name="T124">)</text:span></text:p>
      <text:p text:style-name="P125">(以可聯絡人數為1列，填寫1個主要聯絡人)</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時間</text:p>
            <text:p text:style-name="P136">(例：14:00)</text:p>
          </table:table-cell>
          <table:table-cell table:style-name="TableCell137">
            <text:p text:style-name="P138">主要聯絡人</text:p>
            <text:p text:style-name="P139">(例：王先生、白小姐、Mary…)</text:p>
          </table:table-cell>
          <table:table-cell table:style-name="TableCell140">
            <text:p text:style-name="P141">聯繫方式</text:p>
            <text:p text:style-name="P142"><text:span text:style-name="T143">(</text:span><text:span text:style-name="T144">例：手機、家用或公司電話</text:span><text:span text:style-name="T145">…)</text:span></text:p>
          </table:table-cell>
          <table:table-cell table:style-name="TableCell146">
            <text:p text:style-name="P147">同行人數</text:p>
            <text:p text:style-name="P148">(主要聯絡人於28天內須能聯絡同行所有人)</text:p>
          </table:table-cell>
          <table:table-cell table:style-name="TableCell149">
            <text:p text:style-name="P150">欲使用場地</text:p>
            <text:p text:style-name="P151">(例：○○室、○○場、○○廳、○○桌......)</text:p>
          </table:table-cell>
          <table:table-cell table:style-name="TableCell152">
            <text:p text:style-name="P153">備註</text:p>
            <text:p text:style-name="P154"><text:span text:style-name="T155">(</text:span><text:span text:style-name="T156">特殊事項紀錄說明</text:span><text:span text:style-name="T157">)</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soft-page-break/>
      <text:p text:style-name="P236"><text:span text:style-name="T237">備</text:span><text:span text:style-name="T238">註：</text:span><text:span text:style-name="T239">(</text:span><text:span text:style-name="T240">此頁可列印供民眾參考</text:span><text:span text:style-name="T241">)</text:span></text:p>
      <text:list text:style-name="LFO2" text:continue-numbering="true">
        <text:list-item>
          <text:list>
            <text:list-item>
              <text:list>
                <text:list-item>
                  <text:list>
                    <text:list-item>
                      <text:p text:style-name="P242">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243">個人資料利用之對象及方式：為防堵疫情而有必要時，得提供衛生主管機關依傳染病防治法等規定進行疫情調查及聯繫使用。<text:s/></text:p>
                    </text:list-item>
                    <text:list-item>
                      <text:p text:style-name="P244">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245">當事人如無法配合本實聯制作業，將○○○○○（請說明對其權益之影響，如無法進入場館或參與活動等）。</text:p>
                    </text:list-item>
                    <text:list-item>
                      <text:p text:style-name="P246">本實聯制其他相關措施說明，請參閱http://at.cdc.tw/8QI4hA。</text:p>
                    </text:list-item>
                  </text:list>
                </text:list-item>
              </text:list>
            </text:list-item>
          </text:list>
        </text:list-item>
      </text:list>
      <text:p text:style-name="P2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志雄</meta:initial-creator>
    <dc:creator>User</dc:creator>
    <meta:creation-date>2020-07-30T01:23:00Z</meta:creation-date>
    <dc:date>2020-07-30T01:23:00Z</dc:date>
    <meta:print-date>2020-06-15T06:47:00Z</meta:print-date>
    <meta:template xlink:href="Normal" xlink:type="simple"/>
    <meta:editing-cycles>2</meta:editing-cycles>
    <meta:editing-duration>PT60S</meta:editing-duration>
    <meta:document-statistic meta:page-count="4" meta:paragraph-count="3" meta:word-count="250" meta:character-count="1678" meta:row-count="11" meta:non-whitespace-character-count="1431"/>
  </office:meta>
</office:document-meta>
</file>