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letter-kerning="false" style:font-name-asian="標楷體1" style:font-size-asian="20pt" style:font-name-complex="標楷體-WinCharSetFFFF-H" style:font-size-complex="20pt"/>
    </style:style>
    <style:style style:name="P2" style:family="paragraph" style:parent-style-name="Standard" style:master-page-name="Standard">
      <style:paragraph-properties fo:margin-left="0cm" fo:margin-right="0cm" fo:text-indent="6.209cm" style:auto-text-indent="false" style:page-number="auto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0cm" fo:margin-right="0cm" fo:text-indent="0.212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2pt" style:letter-kerning="false" style:font-name-asian="標楷體1" style:font-size-asian="22pt" style:font-name-complex="標楷體-WinCharSetFFFF-H" style:font-size-complex="22pt"/>
    </style:style>
    <style:style style:name="T2" style:family="text">
      <style:text-properties style:font-name="標楷體" fo:font-size="20pt" style:letter-kerning="false" style:font-name-asian="標楷體1" style:font-size-asian="20pt" style:font-name-complex="標楷體-WinCharSetFFFF-H" style:font-size-complex="20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-WinCharSetFFFF-H" style:font-size-complex="14pt"/>
    </style:style>
    <style:style style:name="T4" style:family="text">
      <style:text-properties style:font-name="標楷體" style:letter-kerning="false" style:font-name-asian="標楷體1" style:font-name-complex="標楷體-WinCharSetFFFF-H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 結 書</text:span></text:p>
      <text:p text:style-name="Standard"><text:span text:style-name="T2">本人已就後附之「國立臺中科技大學檔案申請應用閱覽須知」第六點、第七點、第八點規定，閱讀完畢，充分瞭解其內容，保證遵守規定，如有違反，願負相關法律責任。</text:span></text:p>
      <text:p text:style-name="P1"/>
      <text:p text:style-name="Standard"><text:span text:style-name="T2">申 請 人： （簽名蓋章）</text:span></text:p>
      <text:p text:style-name="P1"/>
      <text:p text:style-name="Standard"><text:span text:style-name="T2">中 <text:s text:c="3"/>華 <text:s text:c="3"/>民 <text:s text:c="3"/>國 <text:s text:c="4"/>年 <text:s text:c="3"/>月 <text:s text:c="3"/>日</text:span></text:p>
      <text:p text:style-name="Standard"><text:span text:style-name="T3">附：「國立臺中科技大學檔案申請應用閱覽須知」</text:span></text:p>
      <text:p text:style-name="Standard"><text:span text:style-name="T4">六、申請人進入閱覽處所，應注意下列事項：</text:span></text:p>
      <text:p text:style-name="Standard"><text:span text:style-name="T4">（一）禁止飲食、吸煙、大聲喧嘩。</text:span></text:p>
      <text:p text:style-name="Standard"><text:span text:style-name="T4">（二）不得破壞環境整潔。</text:span></text:p>
      <text:p text:style-name="Standard"><text:span text:style-name="T4">（三）經申請人於檔案應用簽收單簽名後，將檔案交付申請人使用。</text:span></text:p>
      <text:p text:style-name="Standard"><text:span text:style-name="T4">（四）抄寫檔案時以使用鉛筆或可攜式電腦為限。</text:span></text:p>
      <text:p text:style-name="Standard"><text:span text:style-name="T4">（五）禁止攜帶私人物品，私人物品請交由文書組保管。</text:span></text:p>
      <text:p text:style-name="Standard"><text:span text:style-name="T4">（六）未經服務人員允許禁止擅自接用電源；未經申請核准，不得擅自錄影(音)、攝影。</text:span></text:p>
      <text:p text:style-name="Standard"><text:span text:style-name="T4">（七）本校提供之應用器材應妥慎維護，不得破壞，違反者，依法應負損害賠償責任。</text:span></text:p>
      <text:p text:style-name="P3"><text:span text:style-name="T4">（八）如有必要離開閱覽處所者，應將檔案交由本校檔管人員保管，應用影像系統者應完成登出作業。</text:span></text:p>
      <text:p text:style-name="Standard"><text:span text:style-name="T4">七、申請人應用檔案，應保持檔案資料完整，不得有下列行為：</text:span></text:p>
      <text:p text:style-name="Standard"><text:span text:style-name="T4">（一）添註、塗改、更換、抽取、圈點或污損檔案。</text:span></text:p>
      <text:p text:style-name="P4"><text:span text:style-name="T4">(二）拆散已裝訂完成之檔案。</text:span></text:p>
      <text:p text:style-name="P4"><text:span text:style-name="T4">(三）以其他方法破壞檔案或變更檔案內容。</text:span></text:p>
      <text:p text:style-name="P5"><text:span text:style-name="T4">八、申請人有前二點所列情形，本校得停止其應用及記錄之，並依有關法令規定處理；若其涉及刑事責任者，移送該管檢察機關偵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chen</meta:initial-creator>
    <meta:editing-cycles>3</meta:editing-cycles>
    <meta:creation-date>2013-03-12T09:04:00</meta:creation-date>
    <dc:date>2018-06-28T09:27:09.287000000</dc:date>
    <meta:editing-duration>PT10M5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9" meta:word-count="509" meta:character-count="539" meta:non-whitespace-character-count="509"/>
    <meta:user-defined meta:name="AppVersion">12.0000</meta:user-defined>
    <meta:user-defined meta:name="Company">NTC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