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1.674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5333in" style:use-optimal-column-width="false"/>
    </style:style>
    <style:style style:name="Table3" style:family="table">
      <style:table-properties style:width="6.5541in" fo:margin-left="-0.3006in" table:align="left"/>
    </style:style>
    <style:style style:name="TableRow8" style:family="table-row">
      <style:table-row-properties style:min-row-height="0.4062in" style:use-optimal-row-height="false"/>
    </style:style>
    <style:style style:name="TableCell9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10" style:parent-style-name="Standard" style:family="paragraph">
      <style:paragraph-properties fo:text-align="justify" fo:line-height="0.2638in"/>
      <style:text-properties style:font-name="標楷體" style:font-name-asian="標楷體" fo:font-size="13.5pt" style:font-size-asian="13.5pt" style:font-size-complex="13.5pt"/>
    </style:style>
    <style:style style:name="P11" style:parent-style-name="Standard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12" style:family="table-cell">
      <style:table-cell-properties fo:border="0.0104in solid #00000A" style:writing-mode="lr-tb" fo:padding-top="0in" fo:padding-left="0.0798in" fo:padding-bottom="0in" fo:padding-right="0.075in"/>
    </style:style>
    <style:style style:name="P13" style:parent-style-name="Standard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15" style:parent-style-name="Standard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104in solid #00000A" style:writing-mode="lr-tb" fo:padding-top="0in" fo:padding-left="0.0798in" fo:padding-bottom="0in" fo:padding-right="0.075in"/>
    </style:style>
    <style:style style:name="P17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TableRow18" style:family="table-row">
      <style:table-row-properties style:min-row-height="0.3222in" style:use-optimal-row-height="false"/>
    </style:style>
    <style:style style:name="TableCell19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20" style:parent-style-name="Standard" style:family="paragraph">
      <style:paragraph-properties fo:text-align="justify" fo:line-height="0.2638in"/>
      <style:text-properties style:font-name="標楷體" style:font-name-asian="標楷體" fo:font-size="13.5pt" style:font-size-asian="13.5pt" style:font-size-complex="13.5pt"/>
    </style:style>
    <style:style style:name="P21" style:parent-style-name="Standard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A" style:writing-mode="lr-tb" fo:padding-top="0in" fo:padding-left="0.0798in" fo:padding-bottom="0in" fo:padding-right="0.075in"/>
    </style:style>
    <style:style style:name="P23" style:parent-style-name="Standard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25" style:parent-style-name="Standard" style:family="paragraph">
      <style:paragraph-properties fo:text-align="justify" fo:line-height="0.2638in"/>
      <style:text-properties style:font-name="標楷體" style:font-name-asian="標楷體" fo:font-size="13.5pt" style:font-size-asian="13.5pt" style:font-size-complex="13.5pt"/>
    </style:style>
    <style:style style:name="P26" style:parent-style-name="Standard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A" style:writing-mode="lr-tb" fo:padding-top="0in" fo:padding-left="0.0798in" fo:padding-bottom="0in" fo:padding-right="0.075in"/>
    </style:style>
    <style:style style:name="P28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 style:min-row-height="0.377in" style:use-optimal-row-height="false"/>
    </style:style>
    <style:style style:name="TableCell30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31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104in solid #00000A" style:writing-mode="lr-tb" fo:padding-top="0in" fo:padding-left="0.0798in" fo:padding-bottom="0in" fo:padding-right="0.075in"/>
    </style:style>
    <style:style style:name="P33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35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04in solid #00000A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5687in" style:use-optimal-row-height="false"/>
    </style:style>
    <style:style style:name="TableCell39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40" style:parent-style-name="Standard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P41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A" style:writing-mode="lr-tb" fo:padding-top="0in" fo:padding-left="0.0798in" fo:padding-bottom="0in" fo:padding-right="0.075in"/>
    </style:style>
    <style:style style:name="P43" style:parent-style-name="Standard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44" style:parent-style-name="Standard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6076in" style:use-optimal-row-height="false"/>
    </style:style>
    <style:style style:name="TableCell46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47" style:parent-style-name="Standard" style:family="paragraph">
      <style:paragraph-properties fo:text-align="justify" fo:line-height="0.2638in"/>
      <style:text-properties style:font-name="標楷體" style:font-name-asian="標楷體" fo:font-size="13.5pt" style:font-size-asian="13.5pt" style:font-size-complex="13.5pt"/>
    </style:style>
    <style:style style:name="P48" style:parent-style-name="Standard" style:family="paragraph">
      <style:paragraph-properties fo:text-align="justify" fo:line-height="0.2638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writing-mode="lr-tb" fo:padding-top="0in" fo:padding-left="0.0798in" fo:padding-bottom="0in" fo:padding-right="0.075in"/>
    </style:style>
    <style:style style:name="P54" style:parent-style-name="Standard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7736in" style:use-optimal-row-height="false"/>
    </style:style>
    <style:style style:name="TableCell56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57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59" style:parent-style-name="Standard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8791in" style:use-optimal-row-height="false"/>
    </style:style>
    <style:style style:name="TableCell66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67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74" style:parent-style-name="Standard" style:family="paragraph">
      <style:paragraph-properties fo:text-align="justify" fo:line-height="0.3888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2" style:parent-style-name="Standard" style:family="paragraph">
      <style:paragraph-properties fo:text-align="justify" fo:line-height="0.3888in" fo:text-indent="0.1875in"/>
      <style:text-properties style:font-name="標楷體" style:font-name-asian="標楷體" fo:font-size="13.5pt" style:font-size-asian="13.5pt" style:font-size-complex="13.5pt"/>
    </style:style>
    <style:style style:name="P83" style:parent-style-name="Standard" style:family="paragraph">
      <style:paragraph-properties fo:text-align="justify" fo:line-height="0.3888in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7659in" style:use-optimal-row-height="false"/>
    </style:style>
    <style:style style:name="TableCell111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112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P113" style:parent-style-name="Standard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117" style:parent-style-name="Standard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479in" style:use-optimal-row-height="false"/>
    </style:style>
    <style:style style:name="TableCell124" style:family="table-cell">
      <style:table-cell-properties fo:border="0.0104in solid #00000A" style:writing-mode="lr-tb" style:vertical-align="middle" fo:padding-top="0in" fo:padding-left="0.0798in" fo:padding-bottom="0in" fo:padding-right="0.075in"/>
    </style:style>
    <style:style style:name="P125" style:parent-style-name="Standard" style:family="paragraph">
      <style:paragraph-properties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104in solid #00000A" style:writing-mode="lr-tb" fo:padding-top="0in" fo:padding-left="0.0798in" fo:padding-bottom="0in" fo:padding-right="0.075in"/>
    </style:style>
    <style:style style:name="P127" style:parent-style-name="清單段落" style:list-style-name="WWNum1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128" style:parent-style-name="清單段落" style:list-style-name="WWNum1" style:family="paragraph">
      <style:paragraph-properties fo:line-height="0.2638in"/>
    </style:style>
    <style:style style:name="T129" style:parent-style-name="預設段落字型" style:family="text">
      <style:text-properties style:font-name-asian="標楷體" fo:font-weight="bold" style:font-weight-asian="bold" fo:color="#C00000" fo:font-size="13.5pt" style:font-size-asian="13.5pt" style:font-size-complex="13.5pt" fo:background-color="#D8D8D8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P131" style:parent-style-name="清單段落" style:list-style-name="WWNum5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132" style:parent-style-name="清單段落" style:list-style-name="WWNum5" style:family="paragraph">
      <style:paragraph-properties fo:line-height="0.2638in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P136" style:parent-style-name="清單段落" style:list-style-name="WWNum5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137" style:parent-style-name="清單段落" style:list-style-name="WWNum1" style:family="paragraph">
      <style:paragraph-properties fo:line-height="0.2638in"/>
    </style:style>
    <style:style style:name="T138" style:parent-style-name="預設段落字型" style:family="text">
      <style:text-properties style:font-name-asian="標楷體" fo:font-weight="bold" style:font-weight-asian="bold" fo:color="#C00000" fo:font-size="13.5pt" style:font-size-asian="13.5pt" style:font-size-complex="13.5pt" fo:background-color="#D8D8D8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P140" style:parent-style-name="清單段落" style:list-style-name="WWNum3" style:family="paragraph">
      <style:paragraph-properties fo:line-height="0.2638in" fo:margin-left="0.4979in" fo:text-indent="-0.2479in">
        <style:tab-stops/>
      </style:paragraph-properties>
      <style:text-properties style:font-name-asian="標楷體" fo:font-size="13.5pt" style:font-size-asian="13.5pt" style:font-size-complex="13.5pt"/>
    </style:style>
    <style:style style:name="P141" style:parent-style-name="清單段落" style:family="paragraph">
      <style:paragraph-properties fo:line-height="0.2638in" fo:margin-left="0.4979in">
        <style:tab-stops/>
      </style:paragraph-properties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3333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/>
    </style:style>
    <style:style style:name="P146" style:parent-style-name="清單段落" style:family="paragraph">
      <style:paragraph-properties fo:line-height="0.2638in" fo:margin-left="0.4979in">
        <style:tab-stops/>
      </style:paragraph-properties>
      <style:text-properties style:font-name-asian="標楷體" fo:font-size="13.5pt" style:font-size-asian="13.5pt" style:font-size-complex="13.5pt"/>
    </style:style>
    <style:style style:name="P147" style:parent-style-name="清單段落" style:family="paragraph">
      <style:paragraph-properties fo:line-height="0.2638in" fo:margin-left="0.4979in">
        <style:tab-stops/>
      </style:paragraph-properties>
      <style:text-properties style:font-name-asian="標楷體" fo:font-size="13.5pt" style:font-size-asian="13.5pt" style:font-size-complex="13.5pt"/>
    </style:style>
    <style:style style:name="P148" style:parent-style-name="清單段落" style:family="paragraph">
      <style:paragraph-properties fo:line-height="0.2638in" fo:margin-left="0.4979in">
        <style:tab-stops/>
      </style:paragraph-properties>
      <style:text-properties style:font-name-asian="標楷體" fo:font-size="13.5pt" style:font-size-asian="13.5pt" style:font-size-complex="13.5pt"/>
    </style:style>
    <style:style style:name="P149" style:parent-style-name="清單段落" style:list-style-name="WWNum3" style:family="paragraph">
      <style:paragraph-properties fo:line-height="0.2638in" fo:margin-left="0.4979in" fo:text-indent="-0.2479in">
        <style:tab-stops/>
      </style:paragraph-properties>
    </style:style>
    <style:style style:name="T150" style:parent-style-name="預設段落字型" style:family="text">
      <style:text-properties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P153" style:parent-style-name="清單段落" style:list-style-name="WWNum3" style:family="paragraph">
      <style:paragraph-properties fo:line-height="0.2638in" fo:margin-left="0.4979in" fo:text-indent="-0.2479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P163" style:parent-style-name="清單段落" style:list-style-name="WWNum1" style:family="paragraph">
      <style:paragraph-properties fo:line-height="0.2638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C00000" fo:font-size="13.5pt" style:font-size-asian="13.5pt" style:font-size-complex="13.5pt" fo:background-color="#D8D8D8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6" style:parent-style-name="清單段落" style:list-style-name="WWNum4" style:family="paragraph">
      <style:paragraph-properties fo:line-height="0.2638in" fo:margin-left="0.4979in" fo:text-indent="-0.2479in">
        <style:tab-stops/>
      </style:paragraph-properties>
      <style:text-properties style:font-name-asian="標楷體" fo:font-size="13.5pt" style:font-size-asian="13.5pt" style:font-size-complex="13.5pt"/>
    </style:style>
    <style:style style:name="P167" style:parent-style-name="清單段落" style:family="paragraph">
      <style:paragraph-properties fo:line-height="0.2638in" fo:margin-left="0.4979in">
        <style:tab-stops/>
      </style:paragraph-properties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0" style:parent-style-name="清單段落" style:family="paragraph">
      <style:paragraph-properties fo:line-height="0.2638in" fo:margin-left="0.4979in">
        <style:tab-stops/>
      </style:paragraph-properties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P174" style:parent-style-name="清單段落" style:list-style-name="WWNum4" style:family="paragraph">
      <style:paragraph-properties fo:line-height="0.2638in" fo:margin-left="0.4979in" fo:text-indent="-0.2479in">
        <style:tab-stops/>
      </style:paragraph-properties>
      <style:text-properties style:font-name-asian="標楷體" fo:font-size="13.5pt" style:font-size-asian="13.5pt" style:font-size-complex="13.5pt"/>
    </style:style>
    <style:style style:name="P175" style:parent-style-name="清單段落" style:list-style-name="WWNum4" style:family="paragraph">
      <style:paragraph-properties fo:line-height="0.2638in"/>
    </style:style>
    <style:style style:name="T176" style:parent-style-name="預設段落字型" style:family="text">
      <style:text-properties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8" style:parent-style-name="清單段落" style:list-style-name="WWNum1" style:family="paragraph">
      <style:paragraph-properties style:line-height-at-least="0.2916in" fo:margin-left="0.2798in" fo:text-indent="-0.27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臺中科技大學三民校區頂樓警報暫時解除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  <text:p text:style-name="P11">(公司名稱或系所別)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</text:p>
            <text:p text:style-name="P21">(簽章)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  <text:p text:style-name="P26">(本校學生填寫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地點</text:p>
            <text:p text:style-name="P41">(請勾選)</text:p>
          </table:table-cell>
          <table:table-cell table:style-name="TableCell42" table:number-columns-spanned="3">
            <text:p text:style-name="P43">□行政樓□資訊大樓□中正大樓□弘業樓□活動中心</text:p>
            <text:p text:style-name="P44">□昌明樓□翰英樓□奇秀樓□中商大樓□中技大樓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事由</text:p>
            <text:p text:style-name="P48"><text:span text:style-name="T49">(詳注意事</text:span><text:span text:style-name="T50">項</text:span><text:span text:style-name="T51">1.2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日期與時間</text:p>
          </table:table-cell>
          <table:table-cell table:style-name="TableCell58" table:number-columns-spanned="3">
            <text:p text:style-name="P59"><text:span text:style-name="T60">日期：</text:span><text:span text:style-name="T61"><text:s text:c="5"/>年 <text:s text:c="4"/>月 <text:s text:c="3"/>日</text:span></text:p>
            <text:p text:style-name="P62"><text:span text:style-name="T63">時間：</text:span><text:span text:style-name="T64"><text:s text:c="5"/>時 <text:s text:c="4"/>分至 <text:s text:c="4"/>時 <text:s text:c="4"/>分 <text:s text:c="13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查單位審核結果</text:p>
            <text:p text:style-name="P68"><text:span text:style-name="T69">(詳注意事</text:span><text:span text:style-name="T70">項</text:span><text:span text:style-name="T71">1.3</text:span><text:span text:style-name="T72">)</text:span></text:p>
          </table:table-cell>
          <table:table-cell table:style-name="TableCell73" table:number-columns-spanned="3">
            <text:p text:style-name="P74"><text:span text:style-name="T75">□同意</text:span><text:span text:style-name="T76">，</text:span><text:span text:style-name="T77">系科</text:span><text:span text:style-name="T78">請</text:span><text:span text:style-name="T79">派員陪同</text:span><text:span text:style-name="T80">（詳注意事項5）</text:span><text:span text:style-name="T81"><text:s text:c="3"/></text:span></text:p>
            <text:p text:style-name="P82">姓名：______________<text:s text:c="2"/>聯絡電話：_______________</text:p>
            <text:p text:style-name="P83"><text:span text:style-name="T84">□不同意，理由：</text:span><text:span text:style-name="T85"><text:s text:c="35"/></text:span></text:p>
            <text:p text:style-name="P86"><text:span text:style-name="T87">承辦人：</text:span><text:span text:style-name="T88"><text:s text:c="16"/></text:span><text:span text:style-name="T89">主管：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_________________</text:span><text:span text:style-name="T108"><text:s text:c="20"/></text:span></text:p>
            <text:p text:style-name="P109">(簽章) <text:s text:c="22"/>(簽章)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校安中心或警衛室</text:p>
            <text:p text:style-name="P113"><text:span text:style-name="T114">(詳注意事項</text:span><text:span text:style-name="T115">4)</text:span></text:p>
          </table:table-cell>
          <table:table-cell table:style-name="TableCell116" table:number-columns-spanned="3">
            <text:p text:style-name="P117"><text:span text:style-name="T118">解除時間：</text:span><text:span text:style-name="T119"><text:s text:c="22"/></text:span></text:p>
            <text:p text:style-name="P120"><text:span text:style-name="T121">復歸時間：</text:span><text:span text:style-name="T122"><text:s text:c="22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注意事項</text:p>
          </table:table-cell>
          <table:table-cell table:style-name="TableCell126" table:number-columns-spanned="3">
            <text:list text:style-name="WWNum1" text:continue-numbering="true">
              <text:list-item>
                <text:p text:style-name="P127">建築物頂樓僅供【緊急避難逃生】使用，例外之使用應以【確有必要】為前提。</text:p>
              </text:list-item>
              <text:list-item>
                <text:p text:style-name="P128"><text:span text:style-name="T129">申請單位</text:span><text:span text:style-name="T130">：</text:span></text:p>
              </text:list-item>
            </text:list>
            <text:list text:style-name="WWNum5" text:continue-numbering="true">
              <text:list-item>
                <text:p text:style-name="P131">應負使用者安全與環境復原之責。</text:p>
              </text:list-item>
              <text:list-item>
                <text:p text:style-name="P132"><text:span text:style-name="T133">使用完畢應通知</text:span><text:span text:style-name="T134">校安中心或警衛室</text:span><text:span text:style-name="T135">進行復歸。</text:span></text:p>
              </text:list-item>
              <text:list-item>
                <text:p text:style-name="P136">應親自將審查單位審核通過之申請表，依申請地點送交「校安中心」或「警衛室」。(請詳閱本注意事項第4點說明)</text:p>
              </text:list-item>
            </text:list>
            <text:list text:style-name="WWNum1" text:continue-numbering="true">
              <text:list-item>
                <text:p text:style-name="P137"><text:span text:style-name="T138">審查單位</text:span><text:span text:style-name="T139">：</text:span></text:p>
              </text:list-item>
            </text:list>
            <text:list text:style-name="WWNum3" text:continue-numbering="true">
              <text:list-item>
                <text:p text:style-name="P140">分工：</text:p>
              </text:list-item>
            </text:list>
            <text:p text:style-name="P141"><text:span text:style-name="T142">A.</text:span><text:span text:style-name="T143">學生社團活動不允許於頂樓辦理；非屬社團之學生活動「</text:span><text:span text:style-name="T144">僅限系科教學使用</text:span><text:span text:style-name="T145">」，審查單位為「學生所屬系科」。</text:span></text:p>
            <text:p text:style-name="P146">B.廠商使用為「履約管理單位」。</text:p>
            <text:soft-page-break/>
            <text:p text:style-name="P147">C.其餘依前述原則判斷。</text:p>
            <text:p text:style-name="P148">E.如有疑義請洽詢總務處駐衛警﹝警衛室，電話(04)2219-5354施隊長﹞。</text:p>
            <text:list text:style-name="WWNum3" text:continue-numbering="true">
              <text:list-item>
                <text:p text:style-name="P149"><text:span text:style-name="T150">審查單位應負責掌握使用狀況與使用者安全</text:span><text:span text:style-name="T151">，學生活動應由任課老師陪同</text:span><text:span text:style-name="T152">。</text:span></text:p>
              </text:list-item>
              <text:list-item>
                <text:p text:style-name="P153"><text:span text:style-name="T154">審查單位</text:span><text:span text:style-name="T155">應依規定</text:span><text:span text:style-name="T156">確實</text:span><text:span text:style-name="T157">審核，未</text:span><text:span text:style-name="T158">依規定</text:span><text:span text:style-name="T159">者應負</text:span><text:span text:style-name="T160">完全</text:span><text:span text:style-name="T161">責任</text:span><text:span text:style-name="T162">。</text:span></text:p>
              </text:list-item>
            </text:list>
            <text:list text:style-name="WWNum1" text:continue-numbering="true">
              <text:list-item>
                <text:p text:style-name="P163"><text:span text:style-name="T164">校安中心及警衛室</text:span><text:span text:style-name="T165">：</text:span></text:p>
              </text:list-item>
            </text:list>
            <text:list text:style-name="WWNum4" text:continue-numbering="true">
              <text:list-item>
                <text:p text:style-name="P166">分工：</text:p>
              </text:list-item>
            </text:list>
            <text:p text:style-name="P167"><text:span text:style-name="T168">A.</text:span><text:span text:style-name="T169">「活動中心」、「昌明樓」、「翰英樓」與「奇秀樓」為「校安中心」。</text:span></text:p>
            <text:p text:style-name="P170"><text:span text:style-name="T171">B.</text:span><text:span text:style-name="T172"><text:s/>「行政樓」、「資訊大樓」、「中正大樓」、「弘業樓」</text:span><text:span text:style-name="T173">、「中商大樓」與「中技大樓」為「警衛室」。</text:span></text:p>
            <text:list text:style-name="WWNum4" text:continue-numbering="true">
              <text:list-item>
                <text:p text:style-name="P174">「校安中心」位於「昌明樓1樓」(靠近操場側)；「警衛室」位於「三民路正門口崗哨亭」。</text:p>
              </text:list-item>
              <text:list-item>
                <text:p text:style-name="P175"><text:span text:style-name="T176">本申請表依申請地點，由</text:span><text:span text:style-name="T177">校安中心或警衛室自行留存管理。</text:span></text:p>
              </text:list-item>
            </text:list>
            <text:list text:style-name="WWNum1" text:continue-numbering="true">
              <text:list-item>
                <text:p text:style-name="P178"><text:span text:style-name="T179">依據108年8月29日，108學年度第1學期校園災害防救委</text:span><text:span text:style-name="T180">員會決議，必須屬教學需要系科方可同意班級學生至頂樓，系科並需指派專人至現場督導，以防自我</text:span><text:span text:style-name="T181">傷害或意外發生</text:span><text:span text:style-name="T182">，未依規定審核者應負完全責任</text:span><text:span text:style-name="T183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color="#33FF99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Calibri" style:font-name-complex="標楷體" fo:font-size="13.5pt" style:font-size-asian="13.5pt"/>
    </style:style>
    <style:style style:name="ListLabel2" style:display-name="ListLabel 2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Calibri" fo:font-size="13.5pt" style:font-size-asian="13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1-10T08:34:00Z</meta:creation-date>
    <dc:date>2020-11-10T08:34:00Z</dc:date>
    <meta:print-date>2020-10-23T00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1" meta:character-count="1144" meta:row-count="8" meta:non-whitespace-character-count="975"/>
  </office:meta>
</office:document-meta>
</file>