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222in" fo:text-indent="1.5569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0.3909in" style:use-optimal-column-width="false"/>
    </style:style>
    <style:style style:name="TableColumn17" style:family="table-column">
      <style:table-column-properties style:column-width="1.0694in" style:use-optimal-column-width="false"/>
    </style:style>
    <style:style style:name="TableColumn18" style:family="table-column">
      <style:table-column-properties style:column-width="1.9006in" style:use-optimal-column-width="false"/>
    </style:style>
    <style:style style:name="TableColumn19" style:family="table-column">
      <style:table-column-properties style:column-width="1.793in" style:use-optimal-column-width="false"/>
    </style:style>
    <style:style style:name="TableColumn20" style:family="table-column">
      <style:table-column-properties style:column-width="1.9013in" style:use-optimal-column-width="false"/>
    </style:style>
    <style:style style:name="Table14" style:family="table">
      <style:table-properties style:width="7.4333in" fo:margin-left="-0.3555in" table:align="left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Web" style:family="paragraph">
      <style:paragraph-properties fo:widows="0" fo:orphans="0" fo:text-align="center" fo:margin-top="0.0416in" fo:margin-bottom="0.0416in" fo:line-height="0.1944in"/>
      <style:text-properties style:font-name="標楷體" style:font-name-asian="標楷體" style:letter-kerning="true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fo:line-height="0.25in"/>
      <style:text-properties style:font-name="標楷體" style:font-name-asian="標楷體" fo:font-size="20pt" style:font-size-asian="20pt"/>
    </style:style>
    <style:style style:name="TableRow26" style:family="table-row">
      <style:table-row-properties style:min-row-height="0.35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20pt" style:font-size-asian="20pt"/>
    </style:style>
    <style:style style:name="TableRow31" style:family="table-row">
      <style:table-row-properties style:min-row-height="0.3145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20pt" style:font-size-asian="20p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416in" fo:margin-bottom="0.15in" fo:line-height="0.1944in"/>
      <style:text-properties style:font-name="標楷體" style:font-name-asian="標楷體" fo:font-size="20pt" style:font-size-asian="20pt"/>
    </style:style>
    <style:style style:name="TableRow42" style:family="table-row">
      <style:table-row-properties style:min-row-height="3.7236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list-style-name="LFO5" style:family="paragraph"/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margin-left="0.25in">
        <style:tab-stops/>
      </style:paragraph-properties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left="0.2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內文" style:list-style-name="LFO5" style:family="paragraph">
      <style:text-properties style:font-name-asian="標楷體" fo:font-weight="bold" style:font-weight-asian="bold" fo:font-size="13pt" style:font-size-asian="13pt" style:font-size-complex="13pt"/>
    </style:style>
    <style:style style:name="P87" style:parent-style-name="內文" style:list-style-name="LFO6" style:family="paragraph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margin-left="0.2284in">
        <style:tab-stops/>
      </style:paragraph-properties>
      <style:text-properties style:font-name-asian="標楷體" fo:font-size="13pt" style:font-size-asian="13pt" style:font-size-complex="13pt"/>
    </style:style>
    <style:style style:name="P89" style:parent-style-name="內文" style:list-style-name="LFO6" style:family="paragraph">
      <style:text-properties style:font-name-asian="標楷體" fo:font-size="13pt" style:font-size-asian="13pt" style:font-size-complex="13pt"/>
    </style:style>
    <style:style style:name="P90" style:parent-style-name="內文" style:family="paragraph">
      <style:text-properties style:font-name-asian="標楷體" fo:font-size="13pt" style:font-size-asian="13pt" style:font-size-complex="13pt"/>
    </style:style>
    <style:style style:name="P91" style:parent-style-name="內文" style:list-style-name="LFO5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margin-left="0.25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margin-left="0.25in">
        <style:tab-stops/>
      </style:paragraph-properties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超連結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內文" style:list-style-name="LFO5" style:family="paragraph">
      <style:text-properties style:font-name-asian="標楷體" fo:font-weight="bold" style:font-weight-asian="bold" fo:font-size="13pt" style:font-size-asian="13pt" style:font-size-complex="13pt"/>
    </style:style>
    <style:style style:name="P100" style:parent-style-name="內文" style:list-style-name="LFO5" style:family="paragraph">
      <style:text-properties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2.3916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638in" fo:margin-left="0.1805in" fo:text-indent="-0.18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paragraph-properties fo:line-height="0.2638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B6DDE8"/>
    </style:style>
    <style:style style:name="P122" style:parent-style-name="內文" style:family="paragraph">
      <style:paragraph-properties fo:line-height="0.2638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fo:line-height="0.2638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B6DDE8"/>
    </style:style>
    <style:style style:name="TableRow130" style:family="table-row">
      <style:table-row-properties style:min-row-height="0.3368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 fo:line-height="0.1666in" fo:margin-left="0.6805in" fo:text-indent="-0.680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0326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</style:style>
    <style:style style:name="T143" style:parent-style-name="預設段落字型" style:family="text">
      <style:text-properties style:font-name-asian="標楷體" fo:background-color="#FFFFFF"/>
    </style:style>
    <style:style style:name="T144" style:parent-style-name="預設段落字型" style:family="text">
      <style:text-properties style:font-name-asian="標楷體" fo:background-color="#FFFFFF"/>
    </style:style>
    <style:style style:name="T145" style:parent-style-name="預設段落字型" style:family="text">
      <style:text-properties style:font-name-asian="標楷體" fo:background-color="#FFFFFF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 fo:background-color="#FFFFFF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 fo:background-color="#FFFFFF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fo:margin-bottom="0.0833in" fo:line-height="0.1666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59" style:family="table-column">
      <style:table-column-properties style:column-width="0.625in" style:use-optimal-column-width="false"/>
    </style:style>
    <style:style style:name="TableColumn160" style:family="table-column">
      <style:table-column-properties style:column-width="6.75in" style:use-optimal-column-width="false"/>
    </style:style>
    <style:style style:name="Table158" style:family="table">
      <style:table-properties style:width="7.375in" fo:margin-left="-0.3555in" table:align="left"/>
    </style:style>
    <style:style style:name="TableRow161" style:family="table-row">
      <style:table-row-properties style:min-row-height="4.5215in" style:use-optimal-row-height="false"/>
    </style:style>
    <style:style style:name="TableCell16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4" style:family="paragraph">
      <style:paragraph-properties style:snap-to-layout-grid="false"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33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/>
    </style:style>
    <style:style style:name="T197" style:parent-style-name="超連結" style:family="text">
      <style:text-properties style:font-name="標楷體" style:font-name-asian="標楷體"/>
    </style:style>
    <style:style style:name="T198" style:parent-style-name="超連結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超連結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0" style:parent-style-name="內文" style:family="paragraph">
      <style:paragraph-properties fo:text-align="center"/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國立臺中</text:span><text:span text:style-name="T3">科技大學</text:span><text:span text:style-name="T4">□</text:span><text:span text:style-name="T5">不利用「共同供應契約」自行採購財物或勞務理由書</text:span><text:span text:style-name="T6">（請勾選）</text:span></text:p>
      <text:p text:style-name="P7"><text:span text:style-name="T8">□</text:span><text:span text:style-name="T9">「無法採購環保標章產品」理由書</text:span><text:span text:style-name="T10">（請勾選）</text:span><text:span text:style-name="T11">　</text:span><text:span text:style-name="T12"><text:s text:c="3"/></text:span><text:span text:style-name="T13">年 <text:s/>月 <text:s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財物名稱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商品廠牌、型號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規格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預算金額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/>
            <text:p text:style-name="P45"/>
            <text:p text:style-name="P46"/>
            <text:p text:style-name="P47"/>
            <text:p text:style-name="P48">正</text:p>
            <text:p text:style-name="P49">當</text:p>
            <text:p text:style-name="P50">理</text:p>
            <text:p text:style-name="P51">由</text:p>
            <text:p text:style-name="P52">說</text:p>
            <text:p text:style-name="P53">明</text:p>
            <text:p text:style-name="P54">(詳後</text:p>
            <text:p text:style-name="P55">頁</text:p>
            <text:p text:style-name="P56">說明)</text:p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><text:span text:style-name="T64">不利用「共同供應契約」理由</text:span><text:span text:style-name="T65">（可複選）</text:span></text:p>
          </table:table-cell>
          <table:table-cell table:style-name="TableCell66" table:number-columns-spanned="4">
            <text:list text:style-name="LFO5" text:continue-numbering="true">
              <text:list-item>
                <text:p text:style-name="P67"><text:span text:style-name="T68">價格較</text:span><text:span text:style-name="T69">「共同供應契約」</text:span><text:span text:style-name="T70">便宜：</text:span></text:p>
              </text:list-item>
            </text:list>
            <text:p text:style-name="P71"><text:span text:style-name="T72">集中採購</text:span><text:span text:style-name="T73">單價</text:span><text:span text:style-name="T74">：</text:span><text:span text:style-name="T75">NT$ <text:s text:c="11"/>(</text:span><text:span text:style-name="T76">類別：　　　　組別：</text:span><text:span text:style-name="T77"><text:s text:c="5"/></text:span><text:span text:style-name="T78">項次</text:span><text:span text:style-name="T79">：　　　</text:span><text:span text:style-name="T80">)</text:span></text:p>
            <text:p text:style-name="P81"><text:span text:style-name="T82">自行採購</text:span><text:span text:style-name="T83">單價</text:span><text:span text:style-name="T84">：</text:span><text:span text:style-name="T85">NT$ <text:s text:c="23"/></text:span></text:p>
            <text:list text:style-name="LFO5" text:continue-numbering="true">
              <text:list-item>
                <text:p text:style-name="P86">規格功能特殊：（請詳述理由，以下皆為必填）</text:p>
              </text:list-item>
            </text:list>
            <text:list text:style-name="LFO6" text:continue-numbering="true">
              <text:list-item>
                <text:p text:style-name="P87">與集中採購產品之規格差異點：</text:p>
              </text:list-item>
            </text:list>
            <text:p text:style-name="P88"/>
            <text:list text:style-name="LFO6" text:continue-numbering="true">
              <text:list-item>
                <text:p text:style-name="P89">採購特殊規格產品之需求理由與用途：</text:p>
              </text:list-item>
            </text:list>
            <text:p text:style-name="P90"/>
            <text:list text:style-name="LFO5" text:continue-numbering="true">
              <text:list-item>
                <text:p text:style-name="P91">集中採購無提供具環保標章或節能標章之產品。</text:p>
              </text:list-item>
            </text:list>
            <text:p text:style-name="P92"><text:span text:style-name="T93">自購產品環保標章編號或證明書號碼：</text:span><text:span text:style-name="T94">________________________</text:span></text:p>
            <text:p text:style-name="P95"><text:span text:style-name="T96">（請列印環保署綠色生活網查詢資料為佐證附件</text:span><text:a xlink:href="http://greenliving.epa.gov.tw/GreenLife/products/productsQuery.aspx" office:target-frame-name="_top" xlink:show="replace"><text:span text:style-name="T97">http://greenliving.epa.gov.tw/GreenLife/products/productsQuery.aspx</text:span></text:a><text:span text:style-name="T98">）</text:span></text:p>
            <text:list text:style-name="LFO5" text:continue-numbering="true">
              <text:list-item>
                <text:p text:style-name="P99">已另行公開辦理招標。</text:p>
              </text:list-item>
              <text:list-item>
                <text:p text:style-name="P100">其他：（請詳述理由）</text:p>
              </text:list-item>
            </text:list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「無法採購環保標章產品」理由</text:span></text:p>
          </table:table-cell>
          <table:table-cell table:style-name="TableCell107" table:number-columns-spanned="4">
            <text:p text:style-name="P108"><text:span text:style-name="T109">1.於 <text:s text:c="2"/>年 <text:s text:c="2"/>月 <text:s text:c="2"/>日綠色生活資訊網「</text:span><text:span text:style-name="T110">環保</text:span><text:span text:style-name="T111">產品查詢」</text:span><text:span text:style-name="T112">，</text:span><text:span text:style-name="T113">具環保標章產品無符合本單位需求</text:span><text:span text:style-name="T114">。</text:span></text:p>
            <text:p text:style-name="P115">2.無法採購環保標章產品原因</text:p>
            <text:p text:style-name="P116">□產品規格不符、□執行業務需要、□目前無環保產品<text:s/>(可複選)</text:p>
            <text:p text:style-name="P117"><text:span text:style-name="T118">上述理由</text:span><text:span text:style-name="T119">之</text:span><text:span text:style-name="T120">詳細情形：</text:span></text:p>
            <text:p text:style-name="P121"/>
            <text:p text:style-name="P122"><text:span text:style-name="T123">□</text:span><text:span text:style-name="T124"><text:s/></text:span><text:span text:style-name="T125">其他：（請詳述理由）</text:span><text:span text:style-name="T126"><text:s text:c="51"/></text:span></text:p>
            <text:p text:style-name="P127"><text:span text:style-name="T128"><text:s text:c="72"/></text:span><text:span text:style-name="T129"><text:s text:c="12"/>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請 購 人</text:p>
          </table:table-cell>
          <table:covered-table-cell/>
          <table:covered-table-cell/>
          <table:table-cell table:style-name="TableCell133">
            <text:p text:style-name="P134">請購單位主管</text:p>
          </table:table-cell>
          <table:table-cell table:style-name="TableCell135">
            <text:p text:style-name="P136">事 務 組</text:p>
          </table:table-cell>
          <table:table-cell table:style-name="TableCell137">
            <text:p text:style-name="P138"><text:span text:style-name="T139">總 務 長</text:span>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分</text:span><text:span text:style-name="T144"><text:s text:c="2"/></text:span><text:span text:style-name="T145">機：</text:span>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soft-page-break/>
      <text:p text:style-name="內文"><text:span text:style-name="T152">◎請併同請購單提出</text:span><text:span text:style-name="T153"><text:s text:c="49"/></text:span><text:span text:style-name="T154">111</text:span><text:span text:style-name="T155">.</text:span><text:span text:style-name="T156">10</text:span><text:span text:style-name="T157">修訂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備</text:p>
            <text:p text:style-name="P164"><text:span text:style-name="T165">註</text:span></text:p>
          </table:table-cell>
          <table:table-cell table:style-name="TableCell166">
            <text:p text:style-name="P167">1.政府集中採購項目請參照共同供應契約電子採購系統，並請參閱契約規定，內容「..由臺灣銀行採購部代理中央政府各機關、學校、國營事業（簡稱適用機關）..」等適用機關若含學校，請依照契約辦理；適用機關未含學校機關者，經廠商同意後亦可依契約辦理採購。</text:p>
            <text:list text:style-name="LFO4" text:continue-numbering="true">
              <text:list-item>
                <text:p text:style-name="P168"><text:span text:style-name="T169">共同供應契約電子採購系統網址：</text:span><text:a xlink:href="http://web.pcc.gov.tw" office:target-frame-name="_top" xlink:show="replace"><text:span text:style-name="T170">http:/</text:span><text:bookmark-start text:name="_Hlt117674044"/><text:bookmark-start text:name="_Hlt117674052"/><text:bookmark-start text:name="_Hlt117674053"/><text:span text:style-name="T171">/</text:span><text:bookmark-end text:name="_Hlt117674044"/><text:bookmark-end text:name="_Hlt117674052"/><text:bookmark-end text:name="_Hlt117674053"/><text:span text:style-name="T172">we</text:span><text:bookmark-start text:name="_Hlt117674046"/><text:bookmark-start text:name="_Hlt117674047"/><text:span text:style-name="T173">b</text:span><text:bookmark-end text:name="_Hlt117674046"/><text:bookmark-end text:name="_Hlt117674047"/><text:span text:style-name="T174">.</text:span><text:bookmark-start text:name="_Hlt117674038"/><text:bookmark-start text:name="_Hlt117674039"/><text:bookmark-start text:name="_Hlt117674048"/><text:span text:style-name="T175">p</text:span><text:bookmark-end text:name="_Hlt117674038"/><text:bookmark-end text:name="_Hlt117674039"/><text:bookmark-end text:name="_Hlt117674048"/><text:span text:style-name="T176">cc.gov.tw</text:span></text:a><text:span text:style-name="T177">。</text:span></text:p>
              </text:list-item>
            </text:list>
            <text:p text:style-name="P178">2.依共同供應契約實施辦法第六條第一項規定得利用共同供應契約。</text:p>
            <text:p text:style-name="P179">3.為簡化採購作業程序，達最大經濟效益，惠請各單位多加利用共同供應契約。</text:p>
            <text:p text:style-name="P180"><text:span text:style-name="T181">4.依據</text:span><text:span text:style-name="T182">資源回收再利用法</text:span><text:span text:style-name="T183">第22條暨</text:span><text:span text:style-name="T184">政府採購法</text:span><text:span text:style-name="T185">第96條規定辦理。</text:span></text:p>
            <text:p text:style-name="P186"><text:span text:style-name="T187">5.凡「</text:span><text:span text:style-name="T188">政府機關指定採購項目</text:span><text:span text:style-name="T189">」所列舉之產品皆需採購環保產品</text:span><text:span text:style-name="T190">。</text:span></text:p>
            <text:p text:style-name="P191"><text:span text:style-name="T192">6.有關「</text:span><text:span text:style-name="T193">政府機關指定採購項目</text:span><text:span text:style-name="T194">」詳細資訊，惠請各單位多加利用下列網站：</text:span><text:span text:style-name="T195">（</text:span><text:a xlink:href="https://greenlife.epa.gov.tw/categories/greenProductSearch" office:target-frame-name="_top" xlink:show="replace"><text:span text:style-name="T196">https://greenlife.epa.gov</text:span><text:bookmark-start text:name="_Hlt117674460"/><text:bookmark-start text:name="_Hlt117674461"/><text:span text:style-name="T197">.</text:span><text:bookmark-end text:name="_Hlt117674460"/><text:bookmark-end text:name="_Hlt117674461"/><text:span text:style-name="T198">tw/c</text:span><text:bookmark-start text:name="_Hlt117674417"/><text:span text:style-name="T199">a</text:span><text:bookmark-end text:name="_Hlt117674417"/><text:span text:style-name="T200">tegories/greenProductSearch</text:span></text:a><text:span text:style-name="T201">）</text:span><text:span text:style-name="T202">查詢。</text:span></text:p>
            <text:p text:style-name="P203">7.各單位、系（所）年度所採購之環保產品比率均須達到上級機關所指定之目標。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1666in" fo:margin-left="0.4118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color="#FF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</dc:title>
    <dc:subject/>
    <meta:initial-creator>User</meta:initial-creator>
    <dc:creator>user</dc:creator>
    <meta:creation-date>2022-10-26T02:59:00Z</meta:creation-date>
    <dc:date>2022-10-26T02:59:00Z</dc:date>
    <meta:print-date>2010-04-13T01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