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color="#0000FF" fo:background-color="#C0C0C0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2.3409in" style:use-optimal-column-width="false"/>
    </style:style>
    <style:style style:name="TableColumn5" style:family="table-column">
      <style:table-column-properties style:column-width="1.0847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2" style:family="table">
      <style:table-properties style:width="6.9222in" fo:margin-left="-0.1166in" table:align="left"/>
    </style:style>
    <style:style style:name="TableRow10" style:family="table-row">
      <style:table-row-properties style:min-row-height="0.2326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" style:family="table-row">
      <style:table-row-properties style:min-row-height="0.0486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43" style:family="table-row">
      <style:table-row-properties style:min-row-height="0.62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46" style:family="table-row">
      <style:table-row-properties style:min-row-height="0.869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55" style:family="table-row">
      <style:table-row-properties style:min-row-height="0.7833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6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784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line-height-at-least="0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/>
    </style:style>
    <style:style style:name="TableRow91" style:family="table-row">
      <style:table-row-properties style:min-row-height="2.7354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6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8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0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1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2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3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04" style:family="table-row">
      <style:table-row-properties style:min-row-height="0.3312in" style:use-optimal-row-height="false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1.1625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1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style:line-height-at-least="0in"/>
    </style:style>
    <style:style style:name="P124" style:parent-style-name="Standard" style:family="paragraph">
      <style:paragraph-properties fo:break-before="page" style:snap-to-layout-grid="false" fo:text-align="center" style:line-height-at-least="0in" fo:margin-right="-0.0006in"/>
      <style:text-properties style:font-name-asian="標楷體" fo:font-weight="bold" style:font-weight-asian="bold" fo:font-size="20pt" style:font-size-asian="20pt" style:font-size-complex="20pt"/>
    </style:style>
    <style:style style:name="P125" style:parent-style-name="Standard" style:family="paragraph">
      <style:paragraph-properties style:snap-to-layout-grid="false" fo:text-align="center" style:line-height-at-least="0in" fo:margin-right="-0.0006in">
        <style:tab-stops>
          <style:tab-stop style:type="left" style:position="1.3784in"/>
          <style:tab-stop style:type="left" style:position="1.6875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 style:line-height-at-least="0in" fo:margin-right="-0.0006in">
        <style:tab-stops>
          <style:tab-stop style:type="left" style:position="1.3784in"/>
          <style:tab-stop style:type="left" style:position="1.6875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28" style:family="table-column">
      <style:table-column-properties style:column-width="1.375in" style:use-optimal-column-width="false"/>
    </style:style>
    <style:style style:name="TableColumn129" style:family="table-column">
      <style:table-column-properties style:column-width="5.3222in" style:use-optimal-column-width="false"/>
    </style:style>
    <style:style style:name="Table127" style:family="table">
      <style:table-properties style:width="6.6972in" fo:margin-left="0in" table:align="center"/>
    </style:style>
    <style:style style:name="TableRow130" style:family="table-row">
      <style:table-row-properties style:min-row-height="0.059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135" style:family="table-row">
      <style:table-row-properties style:min-row-height="0.459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138" style:family="table-row">
      <style:table-row-properties style:min-row-height="0.6319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4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144" style:family="table-row">
      <style:table-row-properties style:min-row-height="0.336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150" style:family="table-row">
      <style:table-row-properties style:min-row-height="0.348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6" style:parent-style-name="Standard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8" style:parent-style-name="Standard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2" style:parent-style-name="Standard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清單段落" style:list-style-name="WW8Num1" style:family="paragraph">
      <style:paragraph-properties style:line-height-at-least="0in">
        <style:tab-stops>
          <style:tab-stop style:type="left" style:position="0.235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7" style:parent-style-name="清單段落" style:list-style-name="WW8Num1" style:family="paragraph">
      <style:paragraph-properties style:snap-to-layout-grid="false" style:line-height-at-least="0in">
        <style:tab-stops>
          <style:tab-stop style:type="left" style:position="0.235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8" style:parent-style-name="清單段落" style:list-style-name="WW8Num1" style:family="paragraph">
      <style:paragraph-properties style:snap-to-layout-grid="false" style:line-height-at-least="0in">
        <style:tab-stops>
          <style:tab-stop style:type="left" style:position="0.2354in"/>
        </style:tab-stops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69" style:parent-style-name="清單段落" style:list-style-name="WW8Num1" style:family="paragraph">
      <style:paragraph-properties style:snap-to-layout-grid="false" style:line-height-at-least="0in">
        <style:tab-stops>
          <style:tab-stop style:type="left" style:position="0.235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70" style:parent-style-name="清單段落" style:list-style-name="WW8Num1" style:family="paragraph">
      <style:paragraph-properties style:snap-to-layout-grid="false" style:line-height-at-least="0in">
        <style:tab-stops>
          <style:tab-stop style:type="left" style:position="0.2354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71" style:parent-style-name="清單段落" style:list-style-name="WW8Num1" style:family="paragraph">
      <style:paragraph-properties style:snap-to-layout-grid="false" style:line-height-at-least="0in">
        <style:tab-stops>
          <style:tab-stop style:type="left" style:position="0.235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7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17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◎請備齊相關文件於活動開始日前10天提出申請、大型活動請於1個月前提出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民生校區總務組轄管空間借用申請表</text:span><text:span text:style-name="T14">（限校內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申請單位</text:p>
          </table:table-cell>
          <table:table-cell table:style-name="TableCell18" table:number-columns-spanned="2">
            <text:p text:style-name="P19">□社團、□系科、□班級、□其他</text:p>
          </table:table-cell>
          <table:covered-table-cell/>
          <table:table-cell table:style-name="TableCell20" table:number-rows-spanned="2">
            <text:p text:style-name="P21">申請</text:p>
            <text:p text:style-name="P22">日期</text:p>
          </table:table-cell>
          <table:table-cell table:style-name="TableCell23" table:number-columns-spanned="3" table:number-rows-spanned="2">
            <text:p text:style-name="P24"><text:span text:style-name="T25"><text:s text:c="4"/>年 <text:s text:c="3"/>月 <text:s text:c="3"/>日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table-cell table:style-name="TableCell27" table:number-columns-spanned="2">
            <text:p text:style-name="P28"/>
            <text:p text:style-name="P2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申請事由</text:p>
            <text:p text:style-name="P33">/</text:p>
            <text:p text:style-name="P34">活動內容</text:p>
          </table:table-cell>
          <table:table-cell table:style-name="TableCell35" table:number-columns-spanned="2">
            <text:p text:style-name="P36">參加人數：校內約 <text:s text:c="3"/>人、校外約 <text:s text:c="3"/>人</text:p>
          </table:table-cell>
          <table:covered-table-cell/>
          <table:table-cell table:style-name="TableCell37" table:number-rows-spanned="2">
            <text:p text:style-name="P38">活動申請人</text:p>
          </table:table-cell>
          <table:table-cell table:style-name="TableCell39" table:number-columns-spanned="3" table:number-rows-spanned="2">
            <text:p text:style-name="P40">班級：</text:p>
            <text:p text:style-name="P41">姓名：</text:p>
            <text:p text:style-name="P42">電話：</text:p>
          </table:table-cell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7">
            <text:p text:style-name="P48">活動負責人</text:p>
          </table:table-cell>
          <table:table-cell table:style-name="TableCell49" table:number-columns-spanned="3">
            <text:p text:style-name="P50">（指導老師/單位主管/導師）</text:p>
            <text:p text:style-name="P51">簽章：</text:p>
            <text:p text:style-name="P52"/>
            <text:p text:style-name="P53">緊急連絡電話：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使用空間場地</text:p>
            <text:p text:style-name="P58">/</text:p>
            <text:p text:style-name="P59">設施設備</text:p>
          </table:table-cell>
          <table:table-cell table:style-name="TableCell60" table:number-columns-spanned="2" table:number-rows-spanned="2">
            <text:p text:style-name="P61">□禮堂</text:p>
            <text:p text:style-name="P62">□川堂</text:p>
            <text:p text:style-name="P63">□普通教室：</text:p>
            <text:p text:style-name="P64">□其他：（請註明）</text:p>
            <text:p text:style-name="P65"/>
          </table:table-cell>
          <table:covered-table-cell/>
          <table:table-cell table:style-name="TableCell66">
            <text:p text:style-name="P67">使用</text:p>
            <text:p text:style-name="P68"><text:span text:style-name="T69">日期時間</text:span></text:p>
          </table:table-cell>
          <table:table-cell table:style-name="TableCell70" table:number-columns-spanned="3">
            <text:p text:style-name="P71"><text:span text:style-name="T72">□ <text:s text:c="2"/>年 <text:s/>月 <text:s/>日 <text:s/>時 <text:s text:c="2"/>分起至</text:span></text:p>
            <text:p text:style-name="P73"><text:span text:style-name="T74"><text:s text:c="5"/>年 <text:s/>月 <text:s/>日 <text:s/>時 <text:s text:c="2"/>分止</text:span></text:p>
            <text:p text:style-name="P75"><text:span text:style-name="T76">□ <text:s text:c="2"/>年 <text:s/>月 <text:s/>日 <text:s/>時 <text:s text:c="2"/>分起至</text:span></text:p>
            <text:p text:style-name="P77"><text:span text:style-name="T78"><text:s text:c="5"/>年 <text:s/>月 <text:s/>日 <text:s/>時 <text:s text:c="2"/>分止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0">
            <text:p text:style-name="P81">特殊</text:p>
            <text:p text:style-name="P82">需求</text:p>
          </table:table-cell>
          <table:table-cell table:style-name="TableCell83" table:number-columns-spanned="3">
            <text:p text:style-name="P84"><text:span text:style-name="T85">＊空調使用費</text:span><text:span text:style-name="T86">(</text:span><text:span text:style-name="T87">500元/1小時</text:span><text:span text:style-name="T88">)/非上班時段管理人員工作費(1</text:span><text:span text:style-name="T89">,600</text:span><text:span text:style-name="T90">元/1時段)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注意事項</text:p>
          </table:table-cell>
          <table:table-cell table:style-name="TableCell94" table:number-columns-spanned="6">
            <text:p text:style-name="P95">＊本校校安中心專線：2219-5999、民生校區保全人員專線：2219-4986＊</text:p>
            <text:p text:style-name="P96"><text:span text:style-name="T97">一、為確保校園及活動人員之安全，活動辦理（含場佈）期間，活動負責人（指導老師/單位主管/導師）應確實在場掌握活動動態，並督導場地設施設備之安全操作、環境維護與場地復原，以及緊急避難等安全維護事項。</text:span></text:p>
            <text:p text:style-name="P98"><text:span text:style-name="T99">二、民生校區非屬開放性校園，校外人員非經核備不得進入，活動期間活動負責人應指派人員親臨校門口協助引導，並確實掌握參加人員動向，非活動區域不得逗留。</text:span></text:p>
            <text:p text:style-name="P100">三、活動期間請注意安全，嚴禁使用炊煮用具、明火等危險性物品，且不得擅自將公共空間門窗、通道封閉及擅接電源。</text:p>
            <text:p text:style-name="P101">四、活動期間請依規定張貼海報，嚴禁膠黏、張貼、釘掛海報於門窗及牆壁等處。若須膠貼，請逕向所屬單位商借立牌或展示牌使用之。</text:p>
            <text:p text:style-name="P102">五、活動期間請確保場地（含周遭）之整潔並落實垃圾分類，活動後請隨即將場地（含海報等）清理並復原。</text:p>
            <text:p text:style-name="P103">六、活動期間請確保設施、設備（如麥克風、跑馬燈、投影機、冷氣、電腦、音響、桌椅、照明等）之安全使用與復歸，如有損壞或遺失，應於活動後報告場地管理單位（民生校區總務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民生校區總務組</text:p>
          </table:table-cell>
          <table:covered-table-cell/>
          <table:table-cell table:style-name="TableCell107" table:number-columns-spanned="3">
            <text:p text:style-name="P108">會簽單位</text:p>
          </table:table-cell>
          <table:covered-table-cell/>
          <table:covered-table-cell/>
          <table:table-cell table:style-name="TableCell109">
            <text:p text:style-name="P110">出納組</text:p>
          </table:table-cell>
          <table:table-cell table:style-name="TableCell111">
            <text:p text:style-name="P112">總務長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pan text:style-name="T118">□護理系□美容系□老服系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soft-page-break/>
      <text:p text:style-name="P124">民生校區總務組轄管空間使用切結書</text:p>
      <text:p text:style-name="P125">（限校內使用）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申請單位</text:p>
          </table:table-cell>
          <table:table-cell table:style-name="TableCell133">
            <text:p text:style-name="P134">□社團、□系科、□班級、□其他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（請註明）</text:p>
          </table:table-cell>
        </table:table-row>
        <table:table-row table:style-name="TableRow138">
          <table:table-cell table:style-name="TableCell139">
            <text:p text:style-name="P140">活動負責人</text:p>
          </table:table-cell>
          <table:table-cell table:style-name="TableCell141">
            <text:p text:style-name="P142">（指導老師/單位主管/導師）</text:p>
            <text:p text:style-name="P143">（請簽章）</text:p>
          </table:table-cell>
        </table:table-row>
        <table:table-row table:style-name="TableRow144">
          <table:table-cell table:style-name="TableCell145">
            <text:p text:style-name="P146">使用空間場地</text:p>
          </table:table-cell>
          <table:table-cell table:style-name="TableCell147">
            <text:p text:style-name="P148">□禮堂、□川堂、□普通教室：（請註明）</text:p>
            <text:p text:style-name="P149">□其他：（請註明）</text:p>
          </table:table-cell>
        </table:table-row>
        <table:table-row table:style-name="TableRow150">
          <table:table-cell table:style-name="TableCell151">
            <text:p text:style-name="P152">使用日期時間</text:p>
          </table:table-cell>
          <table:table-cell table:style-name="TableCell153">
            <text:p text:style-name="P154"><text:span text:style-name="T155">□ <text:s text:c="2"/>年 <text:s/>月 <text:s/>日 <text:s/>時 <text:s text:c="2"/>分起至 <text:s text:c="2"/>年 <text:s/>月 <text:s/>日 <text:s/>時 <text:s text:c="2"/>分止</text:span></text:p>
            <text:p text:style-name="P156"><text:span text:style-name="T157">□ <text:s text:c="2"/>年 <text:s/>月 <text:s/>日 <text:s/>時 <text:s text:c="2"/>分起至 <text:s text:c="2"/>年 <text:s/>月 <text:s/>日 <text:s/>時 <text:s text:c="2"/>分止</text:span></text:p>
            <text:p text:style-name="P158"><text:span text:style-name="T159">□ <text:s text:c="2"/>年 <text:s/>月 <text:s/>日 <text:s/>時 <text:s text:c="2"/>分起至 <text:s text:c="2"/>年 <text:s/>月 <text:s/>日 <text:s/>時 <text:s text:c="2"/>分止</text:span></text:p>
            <text:p text:style-name="P160"><text:span text:style-name="T161">□ <text:s text:c="2"/>年 <text:s/>月 <text:s/>日 <text:s/>時 <text:s text:c="2"/>分起至 <text:s text:c="2"/>年 <text:s/>月 <text:s/>日 <text:s/>時 <text:s text:c="2"/>分止</text:span></text:p>
            <text:p text:style-name="P162"><text:span text:style-name="T163">□ <text:s text:c="2"/>年 <text:s/>月 <text:s/>日 <text:s/>時 <text:s text:c="2"/>分起至 <text:s text:c="2"/>年 <text:s/>月 <text:s/>日 <text:s/>時 <text:s text:c="2"/>分止</text:span></text:p>
          </table:table-cell>
        </table:table-row>
      </table:table>
      <text:p text:style-name="P164"/>
      <text:p text:style-name="P165">申請單位(活動負責人)除遵守該場地使用相關規定外，並於使用期間內遵守下列事項:</text:p>
      <text:list text:style-name="WW8Num1">
        <text:list-item text:start-value="1">
          <text:p text:style-name="P166">申請單位(活動負責人)應於活動期間全程督導或指派專人負責場地安全維護，如有意外事故發生，願負一切責任(含民、刑事及國家賠償責任)。</text:p>
        </text:list-item>
        <text:list-item>
          <text:p text:style-name="P167">申請單位對於所借用場地內各項設備，應負善良管理人之責，如有損壞由本校修護後照價賠賠償修護費用，如仍不足申請單位應無條件補足其差額。</text:p>
        </text:list-item>
        <text:list-item>
          <text:p text:style-name="P168">使用本校場地舉辦各類活動時，應注意安全，並不得舉辦有明火之活動，申請單位(主辦單位)並需依行政院核定之「公共場所或舉辦各類活動投保責任保險適足保險金額建議方案」辦理相關保險，若申請單位(主辦單位)未依規定辦理保險，相關法律責任自行負責。</text:p>
        </text:list-item>
        <text:list-item>
          <text:p text:style-name="P169">申請單位如在使用場地現場有營業行為（如現金交易或其他買賣行為），應先敘明並取得本校業管單位同意。</text:p>
        </text:list-item>
        <text:list-item>
          <text:p text:style-name="P170">申請單位未經場地管理單位許可，不得擅接、改變電源線路或擅用電器設備，以免發生危險。</text:p>
        </text:list-item>
        <text:list-item>
          <text:p text:style-name="P171"><text:span text:style-name="T172">若使用本校各場地遇空襲、震災、火災等意外事故，申請單位</text:span><text:span text:style-name="T173">(活動負責人)</text:span><text:span text:style-name="T174">應負責並指導人員疏散之安全避難措施。</text:span></text:p>
        </text:list-item>
      </text:list>
      <text:p text:style-name="P175"/>
      <text:p text:style-name="P176">立切結書人</text:p>
      <text:p text:style-name="P177"/>
      <text:p text:style-name="P178"><text:span text:style-name="T179">申請單位: <text:s text:c="32"/>(簽章)</text:span></text:p>
      <text:p text:style-name="P180"/>
      <text:p text:style-name="P181"><text:span text:style-name="T182">活動負責人: <text:s text:c="30"/>(簽章)</text:span></text:p>
      <text:p text:style-name="P183"/>
      <text:p text:style-name="P184"><text:span text:style-name="T185">中 <text:s text:c="2"/>華 <text:s text:c="2"/>民 <text:s text:c="2"/>國 <text:s text:c="10"/>年 <text:s text:c="10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賴明敏</dc:creator>
    <meta:creation-date>2022-09-15T03:51:00Z</meta:creation-date>
    <dc:date>2022-09-15T03:51:00Z</dc:date>
    <meta:print-date>2017-01-18T15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5" meta:row-count="12" meta:non-whitespace-character-count="1539"/>
  </office:meta>
</office:document-meta>
</file>