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cm" fo:margin-top="0.049cm" fo:margin-bottom="0.049cm" table:align="center" style:shadow="none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9.6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4.697cm" fo:keep-together="auto"/>
    </style:style>
    <style:style style:name="表格1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173cm" table:align="center" style:writing-mode="lr-tb"/>
    </style:style>
    <style:style style:name="表格2.A" style:family="table-column">
      <style:table-column-properties style:column-width="6.502cm"/>
    </style:style>
    <style:style style:name="表格2.B" style:family="table-column">
      <style:table-column-properties style:column-width="9.671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1" style:family="table-row">
      <style:table-row-properties style:min-row-height="4.981cm" fo:keep-together="auto"/>
    </style:style>
    <style:style style:name="表格2.A11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11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color="#0000ff" style:font-name="新細明體" fo:font-size="14pt" fo:font-weight="bold" style:font-name-asian="新細明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color="#0000ff" style:font-name="新細明體" fo:font-size="14pt" fo:font-weight="bold" style:font-name-asian="新細明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4" style:family="paragraph" style:parent-style-name="Standard">
      <style:paragraph-properties style:line-height-at-least="0cm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5" style:family="paragraph" style:parent-style-name="Standard">
      <style:text-properties style:font-name="新細明體" style:font-name-asian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asian="新細明體"/>
    </style:style>
    <style:style style:name="P7" style:family="paragraph" style:parent-style-name="Standard">
      <style:paragraph-properties fo:margin-left="0.99cm" fo:margin-right="0cm" style:line-height-at-least="0cm" fo:text-indent="-0.99cm" style:auto-text-indent="false"/>
      <style:text-properties style:font-name="新細明體" style:font-name-asian="新細明體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P9" style:family="paragraph" style:parent-style-name="Standard" style:master-page-name="轉換_20_1">
      <style:paragraph-properties fo:line-height="150%" fo:text-align="center" style:justify-single-word="false" style:page-number="auto" style:writing-mode="lr-tb"/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P10" style:family="paragraph" style:parent-style-name="Standard">
      <style:paragraph-properties fo:line-height="150%" style:writing-mode="lr-tb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新細明體" style:font-name-asian="新細明體"/>
    </style:style>
    <style:style style:name="P13" style:family="paragraph" style:parent-style-name="Standard">
      <style:paragraph-properties fo:line-height="150%" style:snap-to-layout-grid="false" style:writing-mode="lr-tb"/>
      <style:text-properties fo:color="#0000ff" style:font-name="新細明體" fo:font-size="14pt" fo:font-weight="bold" style:font-name-asian="新細明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華康中圓體" fo:font-size="18pt" fo:font-weight="bold" style:font-name-asian="華康中圓體" style:font-size-asian="18pt" style:font-weight-asian="bold" style:font-size-complex="18pt"/>
    </style:style>
    <style:style style:name="T4" style:family="text">
      <style:text-properties style:font-name="華康中圓體" fo:font-size="16pt" fo:font-weight="bold" style:font-name-asian="華康中圓體" style:font-size-asian="16pt" style:font-weight-asian="bold" style:font-size-complex="16pt"/>
    </style:style>
    <style:style style:name="T5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ff"/>
    </style:style>
    <style:style style:name="T9" style:family="text">
      <style:text-properties fo:color="#0000ff" style:font-name="華康中圓體" fo:font-size="14pt" fo:font-weight="bold" style:font-name-asian="華康中圓體" style:font-size-asian="14pt" style:font-weight-asian="bold" style:font-size-complex="14pt"/>
    </style:style>
    <style:style style:name="T10" style:family="text">
      <style:text-properties fo:color="#0000ff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民生校區假日及夜間施工廠商報備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報備日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7">一、業務承辦單位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二、業務聯絡人、手機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三、工程名稱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四、施工日期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五、施工時間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六、施工地點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七、承攬廠商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八、負責人姓名、手機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7">九、駐校施工人員數（人）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6"><text:span text:style-name="T7">十、其他（請說明）</text:span></text:p>
            <text:p text:style-name="P3"/>
          </table:table-cell>
          <table:table-cell table:style-name="表格1.B11" office:value-type="string">
            <text:p text:style-name="P2"/>
          </table:table-cell>
        </table:table-row>
      </table:table>
      <text:p text:style-name="P4">備註：</text:p>
      <text:p text:style-name="P7"><text:span text:style-name="T7">一、為因應假日及夜間施工期間各款突發狀況之緊急應變，未事先填單報備者不得施工， </text:span></text:p>
      <text:p text:style-name="P7"><text:span text:style-name="T7">二、本單各欄位資料務必詳實填寫，施工前應擲交民生校區總務組（或逕交傳達室保全人員）備查。</text:span></text:p>
      <text:p text:style-name="P9">民生校區假日及夜間施工廠商報備單<text:span text:style-name="T8">（範例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7">報備日期：</text:span><text:span text:style-name="T10">104/06/10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T7">一、業務承辦單位</text:span></text:p>
          </table:table-cell>
          <table:table-cell table:style-name="表格2.B2" office:value-type="string">
            <text:p text:style-name="P1">民生校區總務組</text:p>
          </table:table-cell>
        </table:table-row>
        <table:table-row table:style-name="表格2.2">
          <table:table-cell table:style-name="表格2.A2" office:value-type="string">
            <text:p text:style-name="P3">二、業務聯絡人、手機</text:p>
          </table:table-cell>
          <table:table-cell table:style-name="表格2.B2" office:value-type="string">
            <text:p text:style-name="P5"><text:span text:style-name="T10">謝組長0956-000000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三、工程名稱</text:span></text:p>
          </table:table-cell>
          <table:table-cell table:style-name="表格2.B2" office:value-type="string">
            <text:p text:style-name="P1">仁愛樓頂樓防水工程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四、施工日期</text:span></text:p>
          </table:table-cell>
          <table:table-cell table:style-name="表格2.B2" office:value-type="string">
            <text:p text:style-name="P1">104年6月13日至14日止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五、施工時間</text:span></text:p>
          </table:table-cell>
          <table:table-cell table:style-name="表格2.B2" office:value-type="string">
            <text:p text:style-name="P1">0800-1700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六、施工地點</text:span></text:p>
          </table:table-cell>
          <table:table-cell table:style-name="表格2.B2" office:value-type="string">
            <text:p text:style-name="P1">仁愛樓頂樓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七、承攬廠商</text:span></text:p>
          </table:table-cell>
          <table:table-cell table:style-name="表格2.B2" office:value-type="string">
            <text:p text:style-name="P1">OO工程有限公司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八、負責人姓名、手機</text:span></text:p>
          </table:table-cell>
          <table:table-cell table:style-name="表格2.B2" office:value-type="string">
            <text:p text:style-name="P5"><text:span text:style-name="T10">O先生（小姐）、0939-000000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7">九、駐校施工人員數（人）</text:span></text:p>
          </table:table-cell>
          <table:table-cell table:style-name="表格2.B2" office:value-type="string">
            <text:p text:style-name="P1">5人</text:p>
          </table:table-cell>
        </table:table-row>
        <table:table-row table:style-name="表格2.11">
          <table:table-cell table:style-name="表格2.A11" office:value-type="string">
            <text:p text:style-name="P6"><text:span text:style-name="T7">十、其他（請說明）</text:span></text:p>
            <text:p text:style-name="P3"/>
          </table:table-cell>
          <table:table-cell table:style-name="表格2.B11" office:value-type="string">
            <text:p text:style-name="P2"/>
          </table:table-cell>
        </table:table-row>
      </table:table>
      <text:p text:style-name="P4">備註：</text:p>
      <text:p text:style-name="P7"><text:span text:style-name="T7">一、為因應假日及夜間施工期間各款突發狀況之緊急應變，未事先填單報備者不得施工， </text:span></text:p>
      <text:p text:style-name="P7"><text:span text:style-name="T7">二、本單各欄位資料務必詳實填寫，施工前應擲交民生校區總務組（或逕交傳達室保全人員）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ss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民生校區總務組通知】102/09/16</dc:title>
    <meta:initial-creator>antonio</meta:initial-creator>
    <meta:creation-date>2015-09-09T15:54:00</meta:creation-date>
    <dc:date>2018-06-15T11:50:21.913000000</dc:date>
    <meta:print-date>2014-09-04T09:27:00</meta:print-date>
    <meta:editing-cycles>3</meta:editing-cycles>
    <meta:editing-duration>PT2M11S</meta:editing-duration>
    <meta:document-statistic meta:table-count="2" meta:image-count="0" meta:object-count="0" meta:page-count="2" meta:paragraph-count="39" meta:word-count="431" meta:character-count="474" meta:non-whitespace-character-count="472"/>
    <meta:generator>LibreOffice/5.4.7.2$Windows_X86_64 LibreOffice_project/c838ef25c16710f8838b1faec480ebba495259d0</meta:generator>
  </office:meta>
</office:document-meta>
</file>