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A..." svg:font-family="標楷體A..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917cm"/>
    </style:style>
    <style:style style:name="表格1.G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79cm" fo:keep-together="auto"/>
    </style:style>
    <style:style style:name="表格1.8" style:family="table-row">
      <style:table-row-properties style:min-row-height="1.041cm" fo:keep-together="auto"/>
    </style:style>
    <style:style style:name="表格1.9" style:family="table-row">
      <style:table-row-properties style:min-row-height="4.18cm" fo:keep-together="auto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Default">
      <style:paragraph-properties style:line-height-at-least="0.811cm" style:snap-to-layout-grid="false"/>
    </style:style>
    <style:style style:name="P10" style:family="paragraph" style:parent-style-name="Default">
      <style:paragraph-properties style:line-height-at-least="0.811cm" fo:text-align="justify" fo:text-align-last="justify" style:justify-single-word="false" style:snap-to-layout-grid="false"/>
    </style:style>
    <style:style style:name="P11" style:family="paragraph" style:parent-style-name="Default">
      <style:paragraph-properties style:line-height-at-least="0.811cm" fo:text-align="center" style:justify-single-word="false" style:snap-to-layout-grid="false"/>
    </style:style>
    <style:style style:name="P12" style:family="paragraph" style:parent-style-name="Default">
      <style:paragraph-properties style:line-height-at-least="0.811cm" style:snap-to-layout-grid="false"/>
      <style:text-properties fo:font-size="14pt" style:font-size-asian="14pt" style:font-size-complex="14pt"/>
    </style:style>
    <style:style style:name="P13" style:family="paragraph" style:parent-style-name="Default">
      <style:paragraph-properties style:line-height-at-leas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Default">
      <style:paragraph-properties style:line-height-at-leas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Default">
      <style:paragraph-properties style:line-height-at-leas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Default">
      <style:paragraph-properties style:line-height-at-leas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Default">
      <style:paragraph-properties style:line-height-at-least="0.81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Default">
      <style:paragraph-properties style:line-height-at-leas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Default">
      <style:paragraph-properties style:line-height-at-leas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Default">
      <style:paragraph-properties style:line-height-at-least="0.529cm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Default">
      <style:paragraph-properties style:line-height-at-least="0.529cm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Default">
      <style:paragraph-properties style:line-height-at-least="0.423cm" fo:text-align="justify" fo:text-align-last="justify" style:justify-single-word="false" style:snap-to-layout-grid="false"/>
    </style:style>
    <style:style style:name="P28" style:family="paragraph" style:parent-style-name="Default">
      <style:paragraph-properties style:line-height-at-least="0.529cm" style:snap-to-layout-grid="false"/>
    </style:style>
    <style:style style:name="P29" style:family="paragraph" style:parent-style-name="Default">
      <style:paragraph-properties fo:margin-top="0cm" fo:margin-bottom="0.288cm" loext:contextual-spacing="false" style:line-height-at-least="0.423cm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Default">
      <style:paragraph-properties fo:margin-top="0cm" fo:margin-bottom="0.288cm" loext:contextual-spacing="false" style:line-height-at-least="0.423cm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Default">
      <style:paragraph-properties fo:margin-top="0cm" fo:margin-bottom="0.288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Default">
      <style:paragraph-properties fo:margin-top="0cm" fo:margin-bottom="0.288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中科技大學空間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columns-spanned="3" office:value-type="string">
            <text:p text:style-name="P9"><text:span text:style-name="T10">申請日期： <text:s text:c="4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申請使用</text:p>
            <text:p text:style-name="P27"><text:span text:style-name="T2">之空間及其理由</text:span></text:p>
          </table:table-cell>
          <table:table-cell table:style-name="表格1.B2" table:number-columns-spanned="6" office:value-type="string">
            <text:list xml:id="list2950273313" text:style-name="WW8Num1">
              <text:list-item>
                <text:p text:style-name="P1">申請使用空間:</text:p>
              </text:list-item>
              <text:list-item>
                <text:p text:style-name="P5"><text:span text:style-name="T4">該空間之原管理(使用)單位:</text:span></text:p>
              </text:list-item>
              <text:list-item>
                <text:p text:style-name="P1">申請理由: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7">(除請詳細說明申請使用空間理由外，並請敘明擬使用空間之現況、所屬樓別、樓層及該空間編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使用</text:p>
            <text:p text:style-name="P13">時間</text:p>
          </table:table-cell>
          <table:table-cell table:style-name="表格1.E1" table:number-columns-spanned="6" office:value-type="string">
            <text:p text:style-name="P4">□ 長期使用</text:p>
            <text:p text:style-name="P7"><text:span text:style-name="T2">□ 短期使用 (自 <text:s text:c="3"/>年 <text:s text:c="2"/>月 <text:s text:c="2"/>日至 <text:s text:c="3"/>年 <text:s text:c="2"/>月 <text:s text:c="2"/>日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P16">申 請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10">申請單位承辦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申請單位二級主管</text:p>
          </table:table-cell>
          <table:covered-table-cell/>
          <table:table-cell table:style-name="表格1.E1" table:number-columns-spanned="2" office:value-type="string">
            <text:p text:style-name="P10"><text:span text:style-name="T10">申請單位一級主管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6">會辦單位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3">空間分配委員會</text:p>
            <text:p text:style-name="P20">召集人</text:p>
            <text:p text:style-name="P20">( )</text:p>
          </table:table-cell>
          <table:covered-table-cell/>
          <table:table-cell table:style-name="表格1.A4" table:number-rows-spanned="2" office:value-type="string">
            <text:p text:style-name="P16">校 <text:s/>長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4">申請空間之原</text:p>
            <text:p text:style-name="P24">管理(使用)單位</text:p>
          </table:table-cell>
          <table:covered-table-cell/>
          <table:table-cell table:style-name="表格1.A2" table:number-columns-spanned="2" office:value-type="string">
            <text:p text:style-name="P21">總務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28"><text:span text:style-name="T12">□同意</text:span></text:p>
            <text:p text:style-name="P28"><text:span text:style-name="T12">□不同意</text:span></text:p>
            <text:p text:style-name="P25">□其他意見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2"/>
          </table:table-cell>
          <table:covered-table-cell/>
          <table:table-cell table:style-name="表格1.A2" table:number-columns-spanned="2" office:value-type="string">
            <text:p text:style-name="P29">資產經營管理組</text:p>
            <text:p text:style-name="P29"/>
            <text:p text:style-name="P29"/>
            <text:p text:style-name="P31"/>
            <text:p text:style-name="P31"/>
            <text:p text:style-name="P31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E1" table:number-rows-spanned="2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31">總務長</text:p>
            <text:p text:style-name="P31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A..." svg:font-family="標楷體A..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A..." fo:font-family="標楷體A..., 標楷體" style:font-family-generic="roman" fo:font-size="12pt" fo:language="en" fo:country="US" style:font-name-asian="標楷體A..." style:font-family-asian="標楷體A..., 標楷體" style:font-family-generic-asian="roman" style:font-size-asian="12pt" style:language-asian="zh" style:country-asian="TW" style:font-name-complex="標楷體A..." style:font-family-complex="標楷體A..., 標楷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css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宿舍歸還申請表 申請日期：    年    月    日</dc:title>
    <meta:initial-creator>sigfrid</meta:initial-creator>
    <meta:creation-date>2016-12-21T16:36:00</meta:creation-date>
    <dc:date>2018-06-15T17:29:22.951000000</dc:date>
    <meta:print-date>2015-10-20T11:32:00</meta:print-date>
    <meta:editing-cycles>4</meta:editing-cycles>
    <meta:editing-duration>PT6M14S</meta:editing-duration>
    <meta:document-statistic meta:table-count="1" meta:image-count="0" meta:object-count="0" meta:page-count="1" meta:paragraph-count="30" meta:word-count="227" meta:character-count="267" meta:non-whitespace-character-count="227"/>
    <meta:generator>LibreOffice/5.4.7.2$Windows_X86_64 LibreOffice_project/c838ef25c16710f8838b1faec480ebba495259d0</meta:generator>
  </office:meta>
</office:document-meta>
</file>