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fo:text-align-last="justify" style:justify-single-word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提升財產管理系統使用權限同意書</text:p>
      <text:p text:style-name="P1"/>
      <text:p text:style-name="P3"><text:span text:style-name="T3"><text:s text:c="4"/>擬同意提升本系（組） <text:s text:c="9"/>組員之財產管理系統使用權限，由個人權限提升為單位管理人權限，俾利本系（組）進行各項財產、非消耗品、無形資產及物品之財物管理作業。</text:span></text:p>
      <text:p text:style-name="P2"/>
      <text:p text:style-name="P3"><text:span text:style-name="T3">此致 <text:s/>總務處資產經營管理組</text:span></text:p>
      <text:p text:style-name="P2"/>
      <text:p text:style-name="P3"><text:span text:style-name="T3"><text:s text:c="31"/>申請單位：</text:span></text:p>
      <text:p text:style-name="P2"><text:s text:c="31"/>主管核章：</text:p>
      <text:p text:style-name="P2"/>
      <text:p text:style-name="P2"/>
      <text:p text:style-name="P4"><text:span text:style-name="T4">中華民國 <text:s/>年 <text:s/>月 <text:s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86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提升財產管理系統使用權限同意書</dc:title>
    <meta:initial-creator>amsis04</meta:initial-creator>
    <meta:creation-date>2015-07-30T09:20:00</meta:creation-date>
    <dc:creator>amsis05</dc:creator>
    <dc:date>2015-07-30T09:56:00</dc:date>
    <meta:editing-cycles>3</meta:editing-cycles>
    <meta:editing-duration>PT3M</meta:editing-duration>
    <meta:document-statistic meta:table-count="0" meta:image-count="0" meta:object-count="0" meta:page-count="1" meta:paragraph-count="6" meta:word-count="118" meta:character-count="202" meta:non-whitespace-character-count="118"/>
    <meta:generator>LibreOffice/5.4.7.2$Windows_X86_64 LibreOffice_project/c838ef25c16710f8838b1faec480ebba495259d0</meta:generator>
  </office:meta>
</office:document-meta>
</file>