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_31_4PT_20_--_20_對齊邊線">
      <style:paragraph-properties fo:text-align="center" style:justify-single-word="false"/>
    </style:style>
    <style:style style:name="P2" style:family="paragraph" style:parent-style-name="_31_4PT_20_--_20_對齊邊線">
      <style:paragraph-properties fo:line-height="200%" fo:text-align="start" style:justify-single-word="false"/>
    </style:style>
    <style:style style:name="P3" style:family="paragraph" style:parent-style-name="_31_4PT_20_--_20_對齊邊線">
      <style:paragraph-properties fo:line-height="200%" fo:text-align="start" style:justify-single-word="false"/>
      <style:text-properties style:language-asian="zh" style:country-asian="TW"/>
    </style:style>
    <style:style style:name="P4" style:family="paragraph" style:parent-style-name="本文">
      <style:paragraph-properties fo:line-height="200%" fo:text-align="start" style:justify-single-word="false"/>
    </style:style>
    <style:style style:name="P5" style:family="paragraph" style:parent-style-name="本文">
      <style:paragraph-properties fo:text-align="center" style:justify-single-word="false"/>
    </style:style>
    <style:style style:name="P6" style:family="paragraph" style:parent-style-name="本文">
      <style:paragraph-properties fo:margin-top="0cm" fo:margin-bottom="0.499cm" loext:contextual-spacing="false"/>
    </style:style>
    <style:style style:name="P7" style:family="paragraph" style:parent-style-name="本文">
      <style:paragraph-properties fo:margin-top="0cm" fo:margin-bottom="0.499cm" loext:contextual-spacing="false"/>
      <style:text-properties style:language-asian="zh" style:country-asian="TW"/>
    </style:style>
    <style:style style:name="P8" style:family="paragraph" style:parent-style-name="_31_4PT_20_--_20_對齊邊線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style:language-asian="zh" style:country-asian="TW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language-asian="zh" style:country-asian="TW"/>
    </style:style>
    <style:style style:name="T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/>
    </style:style>
    <style:style style:name="T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產學合作計畫經費申請退還書</text:span></text:span> </text:p>
      <text:p text:style-name="P1"/>
      <text:p text:style-name="P2"><text:span text:style-name="預設段落字型"><text:span text:style-name="T2"><text:s text:c="4"/></text:span></text:span><text:span text:style-name="預設段落字型"><text:span text:style-name="T4">本校</text:span></text:span><text:span text:style-name="預設段落字型"><text:span text:style-name="T3">「</text:span></text:span><text:span text:style-name="預設段落字型"><text:span text:style-name="T6"> <text:s text:c="32"/></text:span></text:span><text:span text:style-name="預設段落字型"><text:span text:style-name="T3">」計畫</text:span></text:span><text:span text:style-name="預設段落字型"><text:span text:style-name="T4">，</text:span></text:span><text:span text:style-name="預設段落字型"><text:span text:style-name="T3">合作單位為</text:span></text:span><text:span text:style-name="預設段落字型"><text:span text:style-name="T6"> <text:s text:c="24"/></text:span></text:span><text:span text:style-name="預設段落字型"><text:span text:style-name="T5"><text:s/></text:span></text:span><text:span text:style-name="預設段落字型"><text:span text:style-name="T3">，依</text:span></text:span><text:span text:style-name="預設段落字型"><text:span text:style-name="T4">本校</text:span></text:span><text:span text:style-name="預設段落字型"><text:span text:style-name="T3">規定須以</text:span></text:span><text:span text:style-name="預設段落字型"><text:span text:style-name="T4">「</text:span></text:span><text:span text:style-name="預設段落字型"><text:span text:style-name="T3">合作單位名義</text:span></text:span><text:span text:style-name="預設段落字型"><text:span text:style-name="T4">」</text:span></text:span><text:span text:style-name="預設段落字型"><text:span text:style-name="T3">匯入計畫款項，惟該計畫款項是以</text:span></text:span><text:span text:style-name="預設段落字型"><text:span text:style-name="T6"> <text:s text:c="21"/></text:span></text:span><text:span text:style-name="預設段落字型"><text:span text:style-name="T3">名義匯入，</text:span></text:span><text:span text:style-name="預設段落字型"><text:span text:style-name="T4">爰</text:span></text:span><text:span text:style-name="預設段落字型"><text:span text:style-name="T3">請准予辦理退還款項。</text:span></text:span> </text:p>
      <text:p text:style-name="P2"/>
      <text:p text:style-name="P3"/>
      <text:p text:style-name="P4">計畫主持人：</text:p>
      <text:p text:style-name="P6">　　出納組：</text:p>
      <text:p text:style-name="P6">　　總務處：</text:p>
      <text:p text:style-name="P6">　　主計室：</text:p>
      <text:p text:style-name="P7"><text:s text:c="4"/>秘書室：</text:p>
      <text:p text:style-name="P6">　　校　長：</text:p>
      <text:p text:style-name="P6"/>
      <text:p text:style-name="P6"/>
      <text:p text:style-name="P6"/>
      <text:p text:style-name="P7"/>
      <text:p text:style-name="P6"/>
      <text:p text:style-name="P5">申請日期　　　　年　　月　　日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text-autospace="none" style:punctuation-wrap="simple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line-height="100%" fo:hyphenation-ladder-count="no-limit"/>
      <style:text-properties style:font-size-complex="18pt" style:font-weight-complex="bold" fo:hyphenate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line-height="100%" fo:hyphenation-ladder-count="no-limit"/>
      <style:text-properties style:font-size-complex="16pt" style:font-weight-complex="bold" fo:hyphenate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line-height="100%" fo:hyphenation-ladder-count="no-limit"/>
      <style:text-properties style:font-weight-complex="bold" fo:hyphenate="false"/>
    </style:style>
    <style:style style:name="Heading_20_4" style:display-name="Heading 4" style:family="paragraph" style:parent-style-name="Heading" style:next-style-name="本文" style:default-outline-level="4" style:class="text">
      <style:paragraph-properties fo:margin-left="0cm" fo:margin-right="0cm" fo:line-height="100%" fo:hyphenation-ladder-count="no-limit" fo:text-indent="0cm" style:auto-text-indent="false">
        <style:tab-stops>
          <style:tab-stop style:position="1.524cm"/>
        </style:tab-stops>
      </style:paragraph-properties>
      <style:text-properties style:font-size-complex="13.5pt" style:font-style-complex="italic" style:font-weight-complex="bold" fo:hyphenate="fals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left="0cm" fo:margin-right="0cm" fo:line-height="100%" fo:hyphenation-ladder-count="no-limit" fo:text-indent="0cm" style:auto-text-indent="false">
        <style:tab-stops>
          <style:tab-stop style:position="1.778cm"/>
        </style:tab-stops>
      </style:paragraph-properties>
      <style:text-properties style:font-size-complex="12pt" style:font-weight-complex="bold" fo:hyphenate="false"/>
    </style:style>
    <style:style style:name="Heading_20_6" style:display-name="Heading 6" style:family="paragraph" style:parent-style-name="Heading" style:next-style-name="本文" style:default-outline-level="6" style:class="text">
      <style:paragraph-properties fo:margin-left="0cm" fo:margin-right="0cm" fo:line-height="100%" fo:hyphenation-ladder-count="no-limit" fo:text-indent="0cm" style:auto-text-indent="false">
        <style:tab-stops>
          <style:tab-stop style:position="2.032cm"/>
        </style:tab-stops>
      </style:paragraph-properties>
      <style:text-properties style:font-size-complex="12pt" style:font-style-complex="italic" style:font-weight-complex="bold" fo:hyphenate="fals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loext:contextual-spacing="false" fo:hyphenation-ladder-count="no-limit"/>
      <style:text-properties fo:font-size="13pt" style:font-size-asian="13pt" style:font-size-complex="11pt" style:font-weight-complex="bold" fo:hyphenate="fals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loext:contextual-spacing="false" fo:hyphenation-ladder-count="no-limit"/>
      <style:text-properties fo:font-size="13pt" fo:font-style="italic" style:font-size-asian="13pt" style:font-style-asian="italic" style:font-size-complex="11pt" style:font-style-complex="italic" style:font-weight-complex="bold" fo:hyphenate="fals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loext:contextual-spacing="false" fo:hyphenation-ladder-count="no-limit"/>
      <style:text-properties fo:font-size="12pt" style:font-size-asian="12pt" style:font-size-complex="10.5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size-asian="16pt" fo:hyphenate="false"/>
    </style:style>
    <style:style style:name="List" style:family="paragraph" style:parent-style-name="本文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本文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本文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Text_20_body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本文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本文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本文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本文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本文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本文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本文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_20_" style:display-name="16PT -- 邊線縮1字 " style:family="paragraph" style:parent-style-name="本文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_20_" style:display-name="16PT -- 邊線縮2字 " style:family="paragraph" style:parent-style-name="本文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_20_" style:display-name="18PT -- 邊線縮1字 " style:family="paragraph" style:parent-style-name="本文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_20_" style:display-name="18PT -- 邊線縮2字 " style:family="paragraph" style:parent-style-name="本文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項目符號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項目符號" style:family="paragraph" style:parent-style-name="List" style:auto-update="true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項目符號" style:class="list">
      <style:paragraph-properties fo:hyphenation-ladder-count="no-limit"/>
      <style:text-properties fo:hyphenate="false"/>
    </style:style>
    <style:style style:name="接續" style:family="paragraph" style:parent-style-name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Text_20_body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fo:padding="0cm" fo:border="none" style:shadow="none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fo:font-size="14pt" style:font-size-asian="14pt"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清單號碼" style:family="paragraph" style:parent-style-name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清單號碼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接續_20_2" style:display-name="接續 2" style:family="paragraph" style:parent-style-name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接續_20_3" style:display-name="接續 3" style:family="paragraph" style:parent-style-name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接續_20_4" style:display-name="接續 4" style:family="paragraph" style:parent-style-name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接續_20_5" style:display-name="接續 5" style:family="paragraph" style:parent-style-name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style:font-size-complex="16pt" style:font-weight-complex="bold" fo:hyphenate="false"/>
    </style:style>
    <style:style style:name="Numbering_20_1_20_End" style:display-name="Numbering 1 End" style:family="paragraph" style:parent-style-name="List" style:next-style-name="清單號碼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號碼_20_2" style:display-name="清單號碼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清單號碼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清單號碼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號碼_20_3" style:display-name="清單號碼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清單號碼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清單號碼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號碼_20_4" style:display-name="清單號碼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清單號碼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清單號碼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號碼_20_5" style:display-name="清單號碼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清單號碼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清單號碼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style:font-size-complex="16pt" style:font-weight-complex="bold" fo:hyphenate="false"/>
    </style:style>
    <style:style style:name="List_20_Contents" style:display-name="List Contents" style:family="paragraph" style:parent-style-name="Text_20_body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Text_20_body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本文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法律文件索引" style:family="paragraph" style:parent-style-name="Heading">
      <style:paragraph-properties fo:hyphenation-ladder-count="no-limit" text:number-lines="false" text:line-number="0"/>
      <style:text-properties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style:font-size-complex="16pt" style:font-weight-complex="bold" fo:hyphenate="false"/>
    </style:style>
    <style:style style:name="問候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Text_20_body" style:class="text">
      <style:paragraph-properties fo:hyphenation-ladder-count="no-limit" text:number-lines="false" text:line-number="0"/>
      <style:text-properties fo:hyphenate="false"/>
    </style:style>
    <style:style style:name="圖表目錄" style:family="paragraph" style:parent-style-name="標號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本文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本文縮排" style:family="paragraph" style:parent-style-name="本文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本文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Text_20_body" style:next-style-name="本文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/>
    </style:style>
    <style:style style:name="右頁頁尾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右頁頁首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左頁頁尾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左頁頁首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收件人地址" style:family="paragraph" style:parent-style-name="Text_20_body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章節附註文字" style:family="paragraph" style:parent-style-name="Text_20_body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框架內容" style:family="paragraph" style:parent-style-name="Text_20_body">
      <style:paragraph-properties fo:hyphenation-ladder-count="no-limit"/>
      <style:text-properties fo:hyphenate="false"/>
    </style:style>
    <style:style style:name="寄件人地址" style:family="paragraph" style:parent-style-name="Text_20_body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註腳文字" style:family="paragraph" style:parent-style-name="Text_20_body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法律文件索引標題" style:family="paragraph" style:parent-style-name="Heading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fo:font-size="20pt" style:font-size-asian="20pt"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目錄_20_1" style:display-name="目錄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目錄_20_7" style:display-name="目錄 7" style:family="paragraph" style:parent-style-name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目錄_20_2" style:display-name="目錄 2" style:family="paragraph" style:parent-style-name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目錄_20_3" style:display-name="目錄 3" style:family="paragraph" style:parent-style-name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目錄_20_4" style:display-name="目錄 4" style:family="paragraph" style:parent-style-name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目錄_20_5" style:display-name="目錄 5" style:family="paragraph" style:parent-style-name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目錄_20_6" style:display-name="目錄 6" style:family="paragraph" style:parent-style-name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目錄_20_8" style:display-name="目錄 8" style:family="paragraph" style:parent-style-name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目錄_20_9" style:display-name="目錄 9" style:family="paragraph" style:parent-style-name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目錄_20_10" style:display-name="目錄 10" style:family="paragraph" style:parent-style-name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本文" style:default-outline-level="9" style:list-style-name="" style:class="text">
      <style:paragraph-properties fo:margin-top="0.106cm" fo:margin-bottom="0.106cm" loext:contextual-spacing="false" fo:hyphenation-ladder-count="no-limit"/>
      <style:text-properties fo:font-size="12pt" style:font-size-asian="12pt" style:font-size-complex="10.5pt"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引文1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注音表示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預留位置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項目符號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超連結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預設空白範本(writer)</dc:title>
    <meta:initial-creator>cash01</meta:initial-creator>
    <dc:creator>cash01</dc:creator>
    <meta:creation-date>2019-07-30T09:18:00Z</meta:creation-date>
    <dc:date>2019-07-30T09:18:00Z</dc:date>
    <meta:print-date>1601-01-01T00:00:00Z</meta:print-date>
    <meta:editing-cycles>2</meta:editing-cycles>
    <meta:editing-duration>PT60S</meta:editing-duration>
    <meta:document-statistic meta:table-count="0" meta:image-count="0" meta:object-count="0" meta:page-count="1" meta:paragraph-count="9" meta:word-count="104" meta:character-count="213" meta:non-whitespace-character-count="104"/>
    <meta:template xlink:type="simple" xlink:actuate="onRequest" xlink:title="" xlink:href="../../Downloads/產學合作計畫經費申請退還書1080731%20(1).odt/Normal"/>
  </office:meta>
</office:document-meta>
</file>