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2.0854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P27" style:parent-style-name="內文" style:family="paragraph">
      <style:text-properties style:font-name="新細明體" fo:font-size="14pt" style:font-size-asian="14pt" style:font-size-complex="14pt"/>
    </style:style>
    <style:style style:name="P28" style:parent-style-name="內文" style:family="paragraph">
      <style:text-properties fo:font-size="9pt" style:font-size-asian="9pt" style:font-size-complex="9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text-properties fo:font-size="8pt" style:font-size-asian="8pt" style:font-size-complex="8pt"/>
    </style:style>
    <style:style style:name="P32" style:parent-style-name="內文" style:family="paragraph">
      <style:text-properties fo:font-size="8pt" style:font-size-asian="8pt" style:font-size-complex="8pt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text-properties style:font-name="新細明體" fo:font-size="14pt" style:font-size-asian="14pt" style:font-size-complex="14pt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P36" style:parent-style-name="內文" style:family="paragraph">
      <style:text-properties style:font-name="新細明體" fo:font-size="14pt" style:font-size-asian="14pt" style:font-size-complex="14pt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P39" style:parent-style-name="內文" style:family="paragraph">
      <style:text-properties style:font-name="新細明體" fo:font-size="14pt" style:font-size-asian="14pt" style:font-size-complex="14pt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書</text:p>
      <text:p text:style-name="P2"><text:span text:style-name="T3">茲因</text:span><text:span text:style-name="T4">(</text:span><text:span text:style-name="T5">廠商名稱</text:span><text:span text:style-name="T6">)</text:span><text:span text:style-name="T7">　</text:span><text:span text:style-name="T8"><text:s text:c="8"/></text:span><text:span text:style-name="T9"><text:s text:c="7"/></text:span><text:span text:style-name="T10"><text:s text:c="2"/></text:span><text:span text:style-name="T11">　</text:span><text:span text:style-name="T12">（統一編號　　</text:span><text:span text:style-name="T13">　</text:span><text:span text:style-name="T14">　　　）並無開立商號帳戶，請</text:span><text:span text:style-name="T15">准</text:span><text:span text:style-name="T16">予將應付帳款</text:span><text:span text:style-name="T17">支票</text:span><text:span text:style-name="T18">取消禁止背書轉讓</text:span><text:span text:style-name="T19">支付</text:span><text:span text:style-name="T20">予</text:span><text:span text:style-name="T21">本商號，請核示</text:span><text:span text:style-name="T22">。</text:span></text:p>
      <text:p text:style-name="P23"><text:s text:c="4"/>此致</text:p>
      <text:p text:style-name="P24">國立臺中科技大學</text:p>
      <text:p text:style-name="P25"><text:s text:c="5"/></text:p>
      <text:p text:style-name="P26">公司名稱:</text:p>
      <text:p text:style-name="P27">負責人:</text:p>
      <text:p text:style-name="內文"><draw:custom-shape svg:x="3.99167in" svg:y="0.39514in" svg:width="1.76667in" svg:height="1.2in" draw:z-index="251658752" draw:id="id0" draw:style-name="a0" draw:name="Oval 5" text:anchor-type="paragraph"><svg:title/><svg:desc/><text:p text:style-name="P28"><text:s text:c="6"/>發票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9">聯絡電話</text:span><text:span text:style-name="T30">：</text:span></text:p>
      <text:p text:style-name="內文"><draw:frame draw:z-index="251657728" draw:id="id1" draw:style-name="a1" draw:name="文字方塊 2" text:anchor-type="paragraph" svg:x="2.05833in" svg:y="0.15833in" svg:width="1.04167in" svg:height="0.77014in" style:rel-width="scale" style:rel-height="scale"><draw:text-box><text:p text:style-name="P31"><text:s text:c="4"/>公司章</text:p><text:p text:style-name="P32"/></draw:text-box><svg:title/><svg:desc/></draw:frame><draw:frame draw:z-index="251656704" draw:id="id2" draw:style-name="a2" draw:name="文字方塊 2" text:anchor-type="paragraph" svg:x="0.16667in" svg:y="0.26667in" svg:width="0.725in" svg:height="0.65in" style:rel-width="scale" style:rel-height="scale"><draw:text-box><text:p text:style-name="P33">負責人章</text:p></draw:text-box><svg:title/><svg:desc/></draw:frame></text:p>
      <text:p text:style-name="P34"/>
      <text:p text:style-name="P35"/>
      <text:p text:style-name="P36">出納組: <text:s text:c="16"/>主計室: <text:s text:c="15"/>校長：</text:p>
      <text:p text:style-name="P37"/>
      <text:p text:style-name="P38">總務長：</text:p>
      <text:p text:style-name="P39"/>
      <text:p text:style-name="P40"/>
      <text:p text:style-name="P41"><text:span text:style-name="T42">申請日期</text:span><text:span text:style-name="T43"><text:s text:c="2"/></text:span><text:span text:style-name="T44">　　年</text:span><text:span text:style-name="T45"><text:s/></text:span><text:span text:style-name="T46">　　月　</text:span><text:span text:style-name="T47"><text:s/></text:span><text:span text:style-name="T4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*****</meta:initial-creator>
    <dc:creator>User</dc:creator>
    <meta:creation-date>2020-07-13T00:39:00Z</meta:creation-date>
    <dc:date>2020-07-13T00:39:00Z</dc:date>
    <meta:print-date>2019-02-26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