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625cm" fo:margin-left="-0.058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12.4cm"/>
    </style:style>
    <style:style style:name="表格1.1" style:family="table-row">
      <style:table-row-properties style:min-row-height="1.56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6.646cm" fo:keep-together="auto"/>
    </style:style>
    <style:style style:name="表格1.3" style:family="table-row">
      <style:table-row-properties style:min-row-height="3.122cm" fo:keep-together="auto"/>
    </style:style>
    <style:style style:name="表格1.4" style:family="table-row">
      <style:table-row-properties style:min-row-height="2.207cm" fo:keep-together="auto"/>
    </style:style>
    <style:style style:name="表格1.5" style:family="table-row">
      <style:table-row-properties style:min-row-height="2.214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style:font-name-asian="Times New Roman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style:snap-to-layout-grid="false"/>
      <style:text-properties fo:font-size="14pt" style:font-size-asian="14pt"/>
    </style:style>
    <style:style style:name="P6" style:family="paragraph" style:parent-style-name="Standard">
      <style:paragraph-properties fo:margin-left="0cm" fo:margin-right="0cm" fo:text-indent="0.988cm" style:auto-text-indent="false"/>
      <style:text-properties fo:font-size="14pt" style:font-size-asian="14pt"/>
    </style:style>
    <style:style style:name="P7" style:family="paragraph" style:parent-style-name="Standard">
      <style:paragraph-properties fo:margin-left="0cm" fo:margin-right="0cm" fo:text-indent="0.847cm" style:auto-text-indent="false"/>
    </style:style>
    <style:style style:name="P8" style:family="paragraph" style:parent-style-name="Standard">
      <style:paragraph-properties fo:margin-left="0cm" fo:margin-right="-0.589cm" fo:text-indent="0cm" style:auto-text-indent="false"/>
    </style:style>
    <style:style style:name="P9" style:family="paragraph" style:parent-style-name="Standard">
      <style:paragraph-properties fo:margin-top="0.55cm" fo:margin-bottom="0.55cm" loext:contextual-spacing="false" style:writing-mode="lr-tb"/>
      <style:text-properties style:font-name="新細明體" fo:font-size="14pt" style:font-size-asian="14pt" style:font-name-complex="新細明體"/>
    </style:style>
    <style:style style:name="P10" style:family="paragraph" style:parent-style-name="Standard">
      <style:paragraph-properties fo:margin-top="0.275cm" fo:margin-bottom="0cm" loext:contextual-spacing="false" fo:text-align="center" style:justify-single-word="false" style:writing-mode="lr-tb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Standard">
      <style:text-properties fo:font-size="14pt" style:font-size-asian="14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 style:list-style-name="WW8Num1">
      <style:paragraph-properties fo:margin-top="0.55cm" fo:margin-bottom="0.55cm" loext:contextual-spacing="false" style:writing-mode="lr-tb"/>
      <style:text-properties style:font-name="新細明體" fo:font-size="14pt" style:font-size-asian="14pt" style:font-name-complex="新細明體"/>
    </style:style>
    <style:style style:name="T1" style:family="text">
      <style:text-properties fo:font-size="20pt" style:font-size-asian="20pt"/>
    </style:style>
    <style:style style:name="T2" style:family="text">
      <style:text-properties fo:font-size="20pt" style:font-name-asian="Times New Roman" style:font-size-asian="20pt"/>
    </style:style>
    <style:style style:name="T3" style:family="text">
      <style:text-properties style:font-name-asian="Times New Roman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name-asian="Times New Roman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國</text:span><text:span text:style-name="T2"> </text:span><text:span text:style-name="T1">立</text:span><text:span text:style-name="T2"> </text:span><text:span text:style-name="T1">臺</text:span><text:span text:style-name="T2"> </text:span><text:span text:style-name="T1">中</text:span><text:span text:style-name="T2"> </text:span><text:span text:style-name="T1">科</text:span><text:span text:style-name="T2"> </text:span><text:span text:style-name="T1">技</text:span><text:span text:style-name="T2"> </text:span><text:span text:style-name="T1">大</text:span><text:span text:style-name="T2"> </text:span><text:span text:style-name="T1">學</text:span></text:p>
      <text:p text:style-name="P1">收<text:span text:style-name="T3"> </text:span>入<text:span text:style-name="T3"> </text:span>報<text:span text:style-name="T3"> </text:span>告<text:span text:style-name="T3"> </text:span>表</text:p>
      <text:p text:style-name="P10">中華民國<text:span text:style-name="T3"> <text:s text:c="3"/></text:span>年<text:span text:style-name="T3"> <text:s text:c="3"/></text:span>月<text:span text:style-name="T3"> <text:s text:c="3"/></text:span>日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s text:c="3"/></text:p>
            <text:p text:style-name="P6">繳款人<text:span text:style-name="T3"> <text:s text:c="64"/></text:span></text:p>
          </table:table-cell>
          <table:table-cell table:style-name="表格1.B1" office:value-type="string">
            <text:p text:style-name="P3"><text:s text:c="69"/></text:p>
          </table:table-cell>
        </table:table-row>
        <table:table-row table:style-name="表格1.2">
          <table:table-cell table:style-name="表格1.A1" office:value-type="string">
            <text:p text:style-name="P2"/>
            <text:p text:style-name="Standard"/>
            <text:p text:style-name="Standard"/>
            <text:p text:style-name="Standard"/>
            <text:p text:style-name="P6">項目</text:p>
            <text:p text:style-name="P4"/>
          </table:table-cell>
          <table:table-cell table:style-name="表格1.B1" office:value-type="string">
            <text:list xml:id="list994250786" text:style-name="WW8Num1">
              <text:list-item>
                <text:p text:style-name="P14">捐贈收入: <text:s text:c="11"/>□指定用途: </text:p>
              </text:list-item>
              <text:list-item>
                <text:p text:style-name="P14"><text:s text:c="29"/>□非指定用途</text:p>
              </text:list-item>
              <text:list-item>
                <text:p text:style-name="P14">場地設備管理收入</text:p>
              </text:list-item>
              <text:list-item>
                <text:p text:style-name="P14">廢舊物資售價收入</text:p>
              </text:list-item>
              <text:list-item>
                <text:p text:style-name="P14">其它</text:p>
              </text:list-item>
            </text:list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2"/>
            <text:p text:style-name="P13"><text:span text:style-name="T3"><text:s/></text:span><text:span text:style-name="T4">說明</text:span><text:span text:style-name="T5"> </text:span></text:p>
          </table:table-cell>
          <table:table-cell table:style-name="表格1.B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Standard"><text:span text:style-name="T3"><text:s text:c="3"/></text:span></text:p>
            <text:p text:style-name="P7"><text:s text:c="2"/>金額</text:p>
            <text:p text:style-name="Standard"/>
          </table:table-cell>
          <table:table-cell table:style-name="表格1.B1" office:value-type="string">
            <text:p text:style-name="P2"/>
            <text:p text:style-name="P8">新台幣<text:span text:style-name="T3"> <text:s text:c="4"/></text:span>拾<text:span text:style-name="T3"> <text:s text:c="4"/></text:span>萬<text:span text:style-name="T3"> <text:s text:c="4"/></text:span>千<text:span text:style-name="T3"> <text:s text:c="4"/></text:span>百<text:span text:style-name="T3"> <text:s text:c="4"/></text:span>拾<text:span text:style-name="T3"> <text:s text:c="4"/></text:span>元整</text:p>
          </table:table-cell>
        </table:table-row>
        <table:table-row table:style-name="表格1.5">
          <table:table-cell table:style-name="表格1.A1" office:value-type="string">
            <text:p text:style-name="P2"/>
            <text:p text:style-name="P6">備註</text:p>
          </table:table-cell>
          <table:table-cell table:style-name="表格1.B1" office:value-type="string">
            <text:p text:style-name="P5"/>
          </table:table-cell>
        </table:table-row>
      </table:table>
      <text:p text:style-name="Standard"><text:span text:style-name="T3"><text:s text:c="4"/></text:span>註:本件奉可後作為傳票附件</text:p>
      <text:p text:style-name="Standard"><text:span text:style-name="T4">繳款人</text:span><text:span text:style-name="T5"> <text:s text:c="9"/></text:span><text:span text:style-name="T4">　　</text:span><text:span text:style-name="T5"> <text:s text:c="20"/></text:span><text:span text:style-name="T4">會計室</text:span><text:span text:style-name="T5"> <text:s text:c="31"/></text:span><text:span text:style-name="T4">校</text:span><text:span text:style-name="T5"> <text:s/></text:span><text:span text:style-name="T4">長</text:span></text:p>
      <text:p text:style-name="P4"/>
      <text:p text:style-name="Standard"><text:span text:style-name="T4">出納組承辦人　　</text:span><text:span text:style-name="T5"> <text:s text:c="18"/></text:span><text:span text:style-name="T4">會計主任</text:span></text:p>
      <text:p text:style-name="P4"/>
      <text:p text:style-name="P4">出納組長</text:p>
      <text:p text:style-name="P4"/>
      <text:p text:style-name="P4">總務長<text:span text:style-name="T3"> <text:s text:c="3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中技術學院收入報告表</dc:title>
    <meta:initial-creator>user</meta:initial-creator>
    <meta:creation-date>2004-05-05T09:58:00</meta:creation-date>
    <dc:date>2018-06-15T11:35:59.532000000</dc:date>
    <meta:print-date>2005-01-07T17:06:00</meta:print-date>
    <meta:editing-cycles>14</meta:editing-cycles>
    <meta:editing-duration>PT2H12M56S</meta:editing-duration>
    <meta:generator>LibreOffice/5.4.7.2$Windows_X86_64 LibreOffice_project/c838ef25c16710f8838b1faec480ebba495259d0</meta:generator>
    <meta:document-statistic meta:table-count="1" meta:image-count="0" meta:object-count="0" meta:page-count="1" meta:paragraph-count="22" meta:word-count="119" meta:character-count="488" meta:non-whitespace-character-count="119"/>
  </office:meta>
</office:document-meta>
</file>