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3" style:family="table-row">
      <style:table-row-properties style:min-row-height="3.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4" style:family="table-row">
      <style:table-row-properties style:min-row-height="5.62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39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標楷體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shadow="none" draw:shadow-opacity="100%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-1.905cm" svg:y="0cm" svg:width="1.588cm" svg:height="22.86cm" draw:z-index="0"><draw:text-box><text:p text:style-name="Standard">………………………裝……………………………訂…………………………………線………………………………</text:p></draw:text-box></draw:frame><text:span text:style-name="T1">國立臺中科技大</text:span><text:span text:style-name="T3">學公文簽辦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收文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總收文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擬 <text:s/>辦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單位主管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會 <text:s text:c="2"/>簽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 <text:s/>示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>備註：<text:span text:style-name="T2">簽署原則由左而右，由上而下簽；</text:span>公文及公文簽辦單務請一併歸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杰秀</meta:initial-creator>
    <meta:creation-date>2012-11-01T13:41:00</meta:creation-date>
    <dc:date>2018-07-25T15:46:20.433000000</dc:date>
    <meta:print-date>2012-11-01T13:57:00</meta:print-date>
    <meta:editing-cycles>6</meta:editing-cycles>
    <meta:editing-duration>PT12M4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" meta:word-count="71" meta:character-count="119" meta:non-whitespace-character-count="112"/>
  </office:meta>
</office:document-meta>
</file>