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51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4.796cm"/>
    </style:style>
    <style:style style:name="表格1.E" style:family="table-column">
      <style:table-column-properties style:column-width="3.274cm"/>
    </style:style>
    <style:style style:name="表格1.1" style:family="table-row">
      <style:table-row-properties style:min-row-height="2.84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51cm" fo:keep-together="auto"/>
    </style:style>
    <style:style style:name="表格2" style:family="table">
      <style:table-properties style:width="17.277cm" fo:margin-left="-0.51cm" table:align="left" style:writing-mode="lr-tb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2.99cm"/>
    </style:style>
    <style:style style:name="表格2.C" style:family="table-column">
      <style:table-column-properties style:column-width="3.307cm"/>
    </style:style>
    <style:style style:name="表格2.D" style:family="table-column">
      <style:table-column-properties style:column-width="4.796cm"/>
    </style:style>
    <style:style style:name="表格2.E" style:family="table-column">
      <style:table-column-properties style:column-width="3.274cm"/>
    </style:style>
    <style:style style:name="表格2.1" style:family="table-row">
      <style:table-row-properties style:min-row-height="2.8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05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4" style:family="paragraph" style:parent-style-name="Standard">
      <style:text-properties style:font-name="標楷體" fo:language="none" fo:country="none" style:font-name-asian="標楷體" style:language-asian="none" style:country-asian="none" style:font-name-complex="新細明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新細明體"/>
    </style:style>
    <style:style style:name="P9" style:family="paragraph" style:parent-style-name="Standard">
      <style:text-properties style:font-name="標楷體" officeooo:paragraph-rsid="00111b39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officeooo:paragraph-rsid="00111b39" style:font-name-asian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新細明體"/>
    </style:style>
    <style:style style:name="T6" style:family="text">
      <style:text-properties style:font-name-complex="新細明體"/>
    </style:style>
    <style:style style:name="T7" style:family="text">
      <style:text-properties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shadow="none" draw:shadow-opacity="100%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臺中科技大學(三民←→民生校區)文件送件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draw:custom-shape text:anchor-type="char" draw:z-index="0" draw:name="矩形 1" draw:style-name="gr1" draw:text-style-name="P15" svg:width="0.503cm" svg:height="0.424cm" svg:x="2.173cm" svg:y="0.485cm"><text:p/><draw:enhanced-geometry svg:viewBox="0 0 21600 21600" draw:type="rectangle" draw:enhanced-path="M 0 0 L 21600 0 21600 21600 0 21600 0 0 Z N"/></draw:custom-shape><draw:frame draw:style-name="fr1" draw:name="外框1" text:anchor-type="char" svg:x="3.471cm" svg:y="0.436cm" svg:width="6.773cm" draw:z-index="2"><draw:text-box fo:min-height="0.707cm"><text:p text:style-name="P12">三民校區（單位： <text:s text:c="8"/>）</text:p></draw:text-box></draw:frame></text:p>
            <text:p text:style-name="P5"><draw:frame draw:style-name="fr1" draw:name="外框2" text:anchor-type="char" svg:x="11.594cm" svg:y="1.244cm" svg:width="5.45cm" draw:z-index="4"><draw:text-box fo:min-height="0.041cm"><text:p text:style-name="P12">送件日期<text:span text:style-name="T1">：</text:span><text:span text:style-name="T7"> <text:s text:c="2"/></text:span>年<text:span text:style-name="T7"> <text:s/></text:span>月<text:span text:style-name="T7"> <text:s/></text:span>日</text:p></draw:text-box></draw:frame><draw:frame draw:style-name="fr1" draw:name="外框3" text:anchor-type="char" svg:x="3.498cm" svg:y="0.767cm" svg:width="6.641cm" draw:z-index="3"><draw:text-box fo:min-height="0.635cm"><text:p text:style-name="P13">民生校區（單位： <text:s text:c="8"/>）</text:p></draw:text-box></draw:frame><draw:custom-shape text:anchor-type="char" draw:z-index="1" draw:name="矩形 2" draw:style-name="gr1" draw:text-style-name="P15" svg:width="0.503cm" svg:height="0.424cm" svg:x="2.173cm" svg:y="0.829cm"><text:p/><draw:enhanced-geometry svg:viewBox="0 0 21600 21600" draw:type="rectangle" draw:enhanced-path="M 0 0 L 21600 0 21600 21600 0 21600 0 0 Z N"/></draw:custom-shape><text:span text:style-name="T4">送件單位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資料袋編號</text:p>
          </table:table-cell>
          <table:table-cell table:style-name="表格1.A2" office:value-type="string">
            <text:p text:style-name="P10">收件單位</text:p>
          </table:table-cell>
          <table:table-cell table:style-name="表格1.A2" office:value-type="string">
            <text:p text:style-name="P6">會簽單位</text:p>
          </table:table-cell>
          <table:table-cell table:style-name="表格1.A2" office:value-type="string">
            <text:p text:style-name="P6">內容</text:p>
          </table:table-cell>
          <table:table-cell table:style-name="表格1.E2" office:value-type="string">
            <text:p text:style-name="P6">簽收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□公文、資料文件等</text:p>
            <text:p text:style-name="P11">□請購單、憑證等</text:p>
            <text:p text:style-name="P11">□其他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□公文、資料文件等</text:p>
            <text:p text:style-name="P11">□請購單、憑證等</text:p>
            <text:p text:style-name="P11">□其他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□公文、資料文件等</text:p>
            <text:p text:style-name="P11">□請購單、憑證等</text:p>
            <text:p text:style-name="P11">□其他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>*本表單共1式2份<text:span text:style-name="T6">，請送件單位簽收後存抽1份，另1份擲回收件單位備查。</text:span></text:p>
      <text:p text:style-name="P8"/>
      <text:p text:style-name="P4"><draw:line text:anchor-type="char" draw:z-index="8" draw:name="直線接點 295" draw:style-name="gr2" draw:text-style-name="P16" svg:x1="-0.688cm" svg:y1="0.058cm" svg:x2="16.695cm" svg:y2="0.058cm"><text:p/></draw:line></text:p>
      <text:p text:style-name="P5"/>
      <text:p text:style-name="P5">國立臺中科技大學(三民←→民生校區)文件送件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<draw:custom-shape text:anchor-type="char" draw:z-index="5" draw:name="矩形 20" draw:style-name="gr1" draw:text-style-name="P15" svg:width="0.503cm" svg:height="0.424cm" svg:x="2.173cm" svg:y="0.485cm"><text:p/><draw:enhanced-geometry svg:viewBox="0 0 21600 21600" draw:type="rectangle" draw:enhanced-path="M 0 0 L 21600 0 21600 21600 0 21600 0 0 Z N"/></draw:custom-shape><draw:frame draw:style-name="fr1" draw:name="框架1" text:anchor-type="char" svg:x="3.471cm" svg:y="0.436cm" svg:width="6.773cm" draw:z-index="9"><draw:text-box fo:min-height="0.707cm"><text:p text:style-name="P12">三民校區（單位： <text:s text:c="8"/>）</text:p></draw:text-box></draw:frame></text:p>
            <text:p text:style-name="P5"><draw:frame draw:style-name="fr1" draw:name="外框5" text:anchor-type="char" svg:x="11.568cm" svg:y="1.244cm" svg:width="5.45cm" draw:z-index="7"><draw:text-box fo:min-height="0.041cm"><text:p text:style-name="P12">送件日期<text:span text:style-name="T1">：</text:span><text:span text:style-name="T7"> <text:s text:c="2"/></text:span>年<text:span text:style-name="T7"> <text:s/></text:span>月<text:span text:style-name="T7"> <text:s/></text:span>日</text:p></draw:text-box></draw:frame><draw:custom-shape text:anchor-type="char" draw:z-index="6" draw:name="矩形 24" draw:style-name="gr1" draw:text-style-name="P15" svg:width="0.503cm" svg:height="0.424cm" svg:x="2.173cm" svg:y="0.829cm"><text:p/><draw:enhanced-geometry svg:viewBox="0 0 21600 21600" draw:type="rectangle" draw:enhanced-path="M 0 0 L 21600 0 21600 21600 0 21600 0 0 Z N"/></draw:custom-shape><text:span text:style-name="T4">送件單位</text:span><text:span text:style-name="T5">：</text:span><draw:frame draw:style-name="fr1" draw:name="框架2" text:anchor-type="char" svg:x="3.498cm" svg:y="0.767cm" svg:width="6.641cm" draw:z-index="10"><draw:text-box fo:min-height="0.635cm"><text:p text:style-name="P13">民生校區（單位： <text:s text:c="8"/>）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資料袋編號</text:p>
          </table:table-cell>
          <table:table-cell table:style-name="表格2.A2" office:value-type="string">
            <text:p text:style-name="P10">收件單位</text:p>
          </table:table-cell>
          <table:table-cell table:style-name="表格2.A2" office:value-type="string">
            <text:p text:style-name="P6">會簽單位</text:p>
          </table:table-cell>
          <table:table-cell table:style-name="表格2.A2" office:value-type="string">
            <text:p text:style-name="P6">內容</text:p>
          </table:table-cell>
          <table:table-cell table:style-name="表格2.E2" office:value-type="string">
            <text:p text:style-name="P6">簽收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1">□公文、資料文件等</text:p>
            <text:p text:style-name="P11">□請購單、憑證等</text:p>
            <text:p text:style-name="P11">□其他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1">□公文、資料文件等</text:p>
            <text:p text:style-name="P11">□請購單、憑證等</text:p>
            <text:p text:style-name="P11">□其他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1">□公文、資料文件等</text:p>
            <text:p text:style-name="P11">□請購單、憑證等</text:p>
            <text:p text:style-name="P11">□其他</text:p>
          </table:table-cell>
          <table:table-cell table:style-name="表格2.A1" office:value-type="string">
            <text:p text:style-name="P7"/>
          </table:table-cell>
        </table:table-row>
      </table:table>
      <text:p text:style-name="P5">*本表單共1式2份<text:span text:style-name="T6">，請送件單位簽收後存抽1份，另1份擲回收件單位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18-06-15T10:29:00</meta:creation-date>
    <dc:date>2018-07-25T15:43:27.330000000</dc:date>
    <meta:editing-cycles>5</meta:editing-cycles>
    <meta:editing-duration>PT22M3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40" meta:word-count="330" meta:character-count="382" meta:non-whitespace-character-count="332"/>
  </office:meta>
</office:document-meta>
</file>