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4pt" style:font-size-asian="24pt" style:font-size-complex="12pt"/>
    </style:style>
    <style:style style:name="P3" style:parent-style-name="內文" style:family="paragraph">
      <style:paragraph-properties fo:widows="2" fo:orphans="2" fo:text-indent="0.2777in"/>
      <style:text-properties style:font-name="標楷體" style:font-name-asian="標楷體" style:font-name-complex="標楷體" fo:font-size="10pt" style:font-size-asian="10pt" style:font-size-complex="10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1.7548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1.5625in" style:use-optimal-column-width="false"/>
    </style:style>
    <style:style style:name="TableColumn10" style:family="table-column">
      <style:table-column-properties style:column-width="0.5625in" style:use-optimal-column-width="false"/>
    </style:style>
    <style:style style:name="TableColumn11" style:family="table-column">
      <style:table-column-properties style:column-width="1.1319in" style:use-optimal-column-width="false"/>
    </style:style>
    <style:style style:name="Table4" style:family="table">
      <style:table-properties style:width="6.6513in" fo:margin-left="-0.0229in" table:align="left"/>
    </style:style>
    <style:style style:name="TableRow12" style:family="table-row">
      <style:table-row-properties style:min-row-height="0.747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fo:widows="2" fo:orphans="2" fo:text-align="center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41" style:family="table-row">
      <style:table-row-properties style:min-row-height="1.236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416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0.4166in" fo:text-indent="0.3888in"/>
      <style:text-properties style:font-name="標楷體" style:font-name-asian="標楷體" fo:font-size="14pt" style:font-size-asian="14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end" fo:line-height="0.4166in" fo:margin-right="0.1944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內文" style:family="paragraph">
      <style:paragraph-properties fo:widows="2" fo:orphans="2" fo:text-align="end" fo:line-height="0.4166in" fo:margin-right="0.1944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end" fo:line-height="0.4166in" fo:margin-right="0.1944in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 style:min-row-height="0.490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2pt"/>
    </style:style>
    <style:style style:name="TableRow72" style:family="table-row">
      <style:table-row-properties style:min-row-height="0.356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widows="2" fo:orphans="2" fo:text-align="center" fo:line-height="0.2222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1.0333in" style:use-optimal-row-height="false" fo:keep-together="always"/>
    </style:style>
    <style:style style:name="P86" style:parent-style-name="內文" style:family="paragraph">
      <style:text-properties style:font-name="Liberation Serif" style:font-name-complex="Mangal" style:font-size-complex="12pt" style:language-complex="hi" style:country-complex="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style:font-size-complex="12pt"/>
    </style:style>
    <style:style style:name="TableRow91" style:family="table-row">
      <style:table-row-properties style:min-row-height="0.3694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222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222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Row106" style:family="table-row">
      <style:table-row-properties style:min-row-height="1.2958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0.4166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widows="2" fo:orphans="2" fo:line-height="0.2222in" fo:margin-left="0.8333in" fo:text-indent="-0.8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Mangal" style:language-complex="hi" style:country-complex="IN"/>
    </style:style>
  </office:automatic-styles>
  <office:body>
    <office:text text:use-soft-page-breaks="true">
      <text:p text:style-name="P1"><text:bookmark-start text:name="OLE_LINK2"/><text:span text:style-name="T2">校園監視錄影資料調閱、複製申請單</text:span></text:p>
      <text:p text:style-name="P3"><text:s text:c="64"/>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<text:s/>請<text:s/>日<text:s/>期</text:p>
          </table:table-cell>
          <table:table-cell table:style-name="TableCell15" table:number-columns-spanned="3">
            <text:p text:style-name="P16"><text:span text:style-name="T17">調</text:span><text:span text:style-name="T18">閱、複製監視錄影</text:span></text:p>
            <text:p text:style-name="P19"><text:span text:style-name="T20">地</text:span><text:span text:style-name="T21"><text:s text:c="7"/></text:span><text:span text:style-name="T22">點</text:span>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調</text:span><text:span text:style-name="T26">閱、複製監視錄影</text:span></text:p>
            <text:p text:style-name="P27"><text:span text:style-name="T28">日</text:span><text:span text:style-name="T29"><text:s/></text:span><text:span text:style-name="T30">期</text:span><text:span text:style-name="T31"><text:s/></text:span><text:span text:style-name="T32">及</text:span><text:span text:style-name="T33"><text:s/></text:span><text:span text:style-name="T34">時</text:span><text:span text:style-name="T35"><text:s/></text:span><text:span text:style-name="T36">間</text:span></text:p>
          </table:table-cell>
          <table:covered-table-cell/>
          <table:table-cell table:style-name="TableCell37">
            <text:p text:style-name="P38">聯絡電話</text:p>
            <text:p text:style-name="P39"><text:span text:style-name="T40">或校內分機</text:span></text:p>
          </table:table-cell>
        </table:table-row>
        <table:table-row table:style-name="TableRow41">
          <table:table-cell table:style-name="TableCell42">
            <text:p text:style-name="P43"><text:span text:style-name="T44"><text:s/></text:span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  <text:p text:style-name="P61">時<text:s text:c="3"/>分至<text:s text:c="2"/>時<text:s text:c="2"/>分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調</text:span><text:span text:style-name="T68">閱、複製監視錄影資料之</text:span><text:span text:style-name="T69">事由</text:span></text:p>
          </table:table-cell>
          <table:covered-table-cell/>
          <table:covered-table-cell/>
          <table:table-cell table:style-name="TableCell70" table:number-columns-spanned="4">
            <text:p text:style-name="P71">證<text:s text:c="3"/>明<text:s text:c="3"/>文<text:s text:c="3"/>件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 table:number-rows-spanned="2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學</text:span><text:span text:style-name="T78"><text:s text:c="2"/></text:span><text:span text:style-name="T79">生</text:span></text:p>
            <text:p text:style-name="P80">（系所、年級、學號）</text:p>
          </table:table-cell>
          <table:covered-table-cell/>
          <table:table-cell table:style-name="TableCell81" table:number-columns-spanned="2">
            <text:p text:style-name="P82">校外人士</text:p>
            <text:p text:style-name="P83"><text:span text:style-name="T84">（身分證或駕照影本及備註二所列證明文件）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調閱、複製申請人</text:span></text:p>
          </table:table-cell>
          <table:covered-table-cell/>
          <table:table-cell table:style-name="TableCell95">
            <text:p text:style-name="P96"><text:span text:style-name="T97">系所、單位主管（校外申請本欄位可免）</text:span></text:p>
          </table:table-cell>
          <table:table-cell table:style-name="TableCell98" table:number-columns-spanned="2">
            <text:p text:style-name="P99"><text:span text:style-name="T100">校安中心或設備</text:span></text:p>
            <text:p text:style-name="P101"><text:span text:style-name="T102">管理單位承辦人</text:span></text:p>
          </table:table-cell>
          <table:covered-table-cell/>
          <table:table-cell table:style-name="TableCell103" table:number-columns-spanned="2">
            <text:p text:style-name="P104"><text:span text:style-name="T105">軍訓室主任或設備管理單位主管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<text:span text:style-name="T116">備註：一、調閱、複製監視錄影資料請確定需調閱之時間，以利節省調閱時程。</text:span></text:p>
      <text:p text:style-name="P117"><text:span text:style-name="T118"><text:s text:c="6"/></text:span><text:span text:style-name="T119">二、校外機關（人員）借調閱、複製監視錄影資料，請檢附警察機關報案相關資料或函文以玆證明。</text:span></text:p>
      <text:p text:style-name="P120"><text:span text:style-name="T121"><text:s text:c="6"/></text:span><text:span text:style-name="T122">三、本校監視錄影資料，僅供參考，如涉及民、刑事訴訟案件，請依備註二辦理。</text:span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3T02:11:00Z</meta:creation-date>
    <dc:date>2026-05-13T02:12:00Z</dc:date>
    <meta:print-date>2025-06-27T06:07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